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kappen van een zieke es - Munnikhofsestraat Kad. sect: E nr: 641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2218</text:p>
            <text:p text:style-name="common-al">OLO-nummer: 5614825</text:p>
            <text:p text:style-name="common-al">Datum indiening: 22 november 2020</text:p>
            <text:p text:style-name="common-al">Omschrijving: kappen van een zieke es</text:p>
            <text:p text:style-name="common-al">Adres: Munnikhofsestraat Kad. sect: E nr: 641 in Gendt</text:p>
            <text:p text:style-name="common-al">Activiteit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2178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8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8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2218</meta:user-defined>
    <dc:language>nl</dc:language>
    <meta:user-defined meta:name="OVERHEID.EPSG28992/DC.spatial">196125.382 432714.141</meta:user-defined>
    <meta:user-defined meta:name="DC.title">Gemeente Lingewaard – aanvraag omgevingsvergunning - kappen van een zieke es - Munnikhofsestraat Kad. sect: E nr: 641, Gendt</meta:user-defined>
    <meta:user-defined meta:name="OVERHEID.PostcodeHuisnummer/OVERHEIDop.postcodeHuisnummer">6691HG 5</meta:user-defined>
    <meta:user-defined meta:name="OVERHEIDop.straatnaam">Munnikhofsestraat</meta:user-defined>
    <meta:user-defined meta:name="OVERHEIDop.woonplaats">Gend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789</meta:user-defined>
    <meta:user-defined meta:name="OVERHEIDop.GmbID/DC.identifier">gmb-2020-321789</meta:user-defined>
    <meta:user-defined meta:name="OVERHEIDop.versieInformatie"/>
  </office:meta>
</office:document-meta>
</file>