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95 Muggenbergstraat 24 te Tilburg, vervangen van huidige kozijn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5 - I - Muggenberg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8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92.24 400807.644</meta:user-defined>
    <meta:user-defined meta:name="DC.title">Tilburg, ingekomen aanvraag voor een omgevingsvergunning Z-HZ_WABO-2020-04995 Muggenbergstraat 24 te Tilburg, vervangen van huidige kozijn, 3 december 2020</meta:user-defined>
    <meta:user-defined meta:name="OVERHEID.PostcodeHuisnummer/OVERHEIDop.postcodeHuisnummer">5045DJ 24</meta:user-defined>
    <meta:user-defined meta:name="OVERHEIDop.straatnaam">Muggenbergstraat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88</meta:user-defined>
    <meta:user-defined meta:name="OVERHEIDop.GmbID/DC.identifier">gmb-2020-321788</meta:user-defined>
    <meta:user-defined meta:name="OVERHEIDop.versieInformatie"/>
  </office:meta>
</office:document-meta>
</file>