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94 Gommelsestraat 9 te Biezenmortel, bouwen van een loods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94 - I - Gommelsestraat 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8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8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55.983 405030.336</meta:user-defined>
    <meta:user-defined meta:name="DC.title">Tilburg, ingekomen aanvraag voor een omgevingsvergunning Z-HZ_WABO-2020-04994 Gommelsestraat 9 te Biezenmortel, bouwen van een loods, 1 december 2020</meta:user-defined>
    <meta:user-defined meta:name="OVERHEID.PostcodeHuisnummer/OVERHEIDop.postcodeHuisnummer">5074RA 9</meta:user-defined>
    <meta:user-defined meta:name="OVERHEIDop.straatnaam">Gommelsestraat</meta:user-defined>
    <meta:user-defined meta:name="OVERHEIDop.woonplaats">Biezenmort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85</meta:user-defined>
    <meta:user-defined meta:name="OVERHEIDop.GmbID/DC.identifier">gmb-2020-321785</meta:user-defined>
    <meta:user-defined meta:name="OVERHEIDop.versieInformatie"/>
  </office:meta>
</office:document-meta>
</file>