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Groenestraat in Bruchem. Zaaknummer: 0214150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1-2020 een omgevingsvergunning voor het aanleggen van een uitweg op het adres Groenestraat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178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891</meta:user-defined>
    <dc:language>nl</dc:language>
    <meta:user-defined meta:name="OVERHEID.EPSG28992/DC.spatial">144809.781 422214.592</meta:user-defined>
    <meta:user-defined meta:name="DC.title">Burgemeester en wethouders van Zaltbommel – Verleende omgevingsvergunning voor het aanleggen van een uitweg aan de Groenestraat in Bruchem. Zaaknummer: 0214150891.</meta:user-defined>
    <meta:user-defined meta:name="OVERHEID.PostcodeHuisnummer/OVERHEIDop.postcodeHuisnummer">5314AK 10</meta:user-defined>
    <meta:user-defined meta:name="OVERHEIDop.straatnaam">Groenestraat</meta:user-defined>
    <meta:user-defined meta:name="OVERHEIDop.woonplaats">Bru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84</meta:user-defined>
    <meta:user-defined meta:name="OVERHEIDop.GmbID/DC.identifier">gmb-2020-321784</meta:user-defined>
    <meta:user-defined meta:name="OVERHEIDop.versieInformatie"/>
  </office:meta>
</office:document-meta>
</file>