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wijziging Gemeenschappelijke regeling Brabants Historisch Informatie Cent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int Anthonis</text:p>
            <text:p text:style-name="common-al">Gelet op</text:p>
            <text:list text:style-name="id1-3-2-1-1-3">
              <text:list-item text:style-override="id1-3-2-1-1-3-1">
                <text:number>•</text:number>
                <text:p text:style-name="al">Artikel 61 van de Wet gemeenschappelijke regelingen; </text:p>
              </text:list-item>
              <text:list-item text:style-override="id1-3-2-1-1-3-2">
                <text:number>•</text:number>
                <text:p text:style-name="al">Artikel 34 en artikel 36 van de Gemeenschappelijke Regeling Brabants Historisch Informatie centrum; </text:p>
              </text:list-item>
            </text:list>
            <text:p text:style-name="common-al">Dat de gemeenteraad, overeenkomstig artikel 61, tweede en derde lid, van de Wet gemeenschappelijke regelingen, in zijn vergadering van 5 november 2020, aan het college van burgemeester en wethouders toestemming heeft verleend om te besluiten tot de toetreding door het college van burgemeester en wethouders van de gemeente Boxtel tot de Gemeenschappelijke Regeling Brabants Historisch Informatie centrum en de gemeenschappelijke regeling daartoe te wijzigen;</text:p>
            <text:p text:style-name="common-al">Overwegende dat:</text:p>
            <text:list text:style-name="id1-3-2-1-1-6">
              <text:list-item text:style-override="id1-3-2-1-1-6-1">
                <text:number>•</text:number>
                <text:p text:style-name="al">Het college van burgemeester en wethouders van de gemeente Boxtel heeft besloten, na toestemming van de gemeenteraad van de gemeente Boxtel, toe te willen treden tot de Gemeenschappelijke Regeling Brabants Historisch Informatie centrum;</text:p>
              </text:list-item>
              <text:list-item text:style-override="id1-3-2-1-1-6-2">
                <text:number>•</text:number>
                <text:p text:style-name="al">De toetreding noopt tot een beperkte wijziging van de Gemeenschappelijke Regeling Brabants Historisch Informatie centrum;</text:p>
              </text:list-item>
              <text:list-item text:style-override="id1-3-2-1-1-6-3">
                <text:number>•</text:number>
                <text:p text:style-name="al">De Financiële bijlage bij de gemeenschappelijke regeling achterhaald is;</text:p>
              </text:list-item>
              <text:list-item text:style-override="id1-3-2-1-1-6-4">
                <text:number>•</text:number>
                <text:p text:style-name="al">De gemeenten Schijndel, Sint-Oedenrode en Veghel per 1 januari 2017 zijn heringedeeld tot de gemeente Meierijstad;</text:p>
              </text:list-item>
            </text:list>
            <text:p text:style-name="last-al">besluit: </text:p>
            <text:list text:style-name="id1-3-2-1-1-8">
              <text:list-item text:style-override="id1-3-2-1-1-8-1">
                <text:number>I.</text:number>
                <text:p text:style-name="al">Te besluiten tot toetreding van het college van burgemeester en wethouders van de gemeente Boxtel tot de Gemeenschappelijke Regeling Brabants Historisch Informatie centrum;</text:p>
              </text:list-item>
              <text:list-item text:style-override="id1-3-2-1-1-8-2">
                <text:number>II.</text:number>
                <text:p text:style-name="al">Te besluiten tot wijziging van de gemeenschappelijke regeling overeenkomstig het bijgevoegde wijzigingsbesluit, en</text:p>
              </text:list-item>
              <text:list-item text:style-override="id1-3-2-1-1-8-3">
                <text:number>III.</text:number>
                <text:p text:style-name="al">Deze besluiten bekend te maken in het Gemeenteblad en toe te zenden aan de Minister van Onderwijs, Cultuur en Wetenschap, zodat de minister kan overgaan tot bekendmaking en inzending van de gewijzigde gemeenschappelijke regeling overeenkomstig de Gemeenschappelijke Regeling Brabants Historisch Informatie Centrum.</text:p>
              </text:list-item>
            </text:list>
            <text:p text:style-name="tekst_bottom"/>
          </text:section>
        </text:section>
        <text:section text:name="zakelijke-mededeling-sluiting_id1-3-2-2" text:style-name="zakelijke-mededeling-sluiting">
          <text:section text:name="ondertekening_id1-3-2-2-1">
            <text:p><text:span text:style-name="functie">Sint Anthonis, 24 november 2020</text:span></text:p>
            <text:p><text:span text:style-name="functie">Burgemeester en wethouders van Sint Anthonis,</text:span></text:p>
            <text:p><text:span text:style-name="functie">de secretaris,      de burgemeester,</text:span></text:p>
            <text:p><text:span text:style-name="functie"/></text:p>
            <text:p><text:span text:style-name="functie">J.W. (Jeanine) Vonk-Van Meteren MSc  M.A. (Marcel) Fränzel MSc</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2178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8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8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Sint Anthonis</meta:user-defined>
    <meta:user-defined meta:name="OVERHEID.Informatietype/DC.type">officiële publicatie</meta:user-defined>
    <meta:user-defined meta:name="OVERHEIDgvop.Informatietype/DC.type">Overige overheidsinformatie</meta:user-defined>
    <meta:user-defined meta:name="OVERHEID.Gemeente/OVERHEID.authority">Sint Anthonis</meta:user-defined>
    <meta:user-defined meta:name="OVERHEID.Gemeente/DCTERMS.publisher">Sint Anthonis</meta:user-defined>
    <meta:user-defined meta:name="OVERHEID.TaxonomieBeleidsagenda/OVERHEID.category">Bestuur | Organisatie en beleid</meta:user-defined>
    <dc:language>nl</dc:language>
    <meta:user-defined meta:name="OVERHEID.Gemeente/DC.spatial">Sint Anthonis</meta:user-defined>
    <meta:user-defined meta:name="DC.title">Besluit tot wijziging Gemeenschappelijke regeling Brabants Historisch Informatie Centrum</meta:user-defined>
    <meta:user-defined meta:name="DCTERMS.W3CDTF/DCTERMS.available">2020-12-07</meta:user-defined>
    <meta:user-defined meta:name="DCTERMS.W3CDTF/OVERHEIDop.jaargang">2020</meta:user-defined>
    <meta:user-defined meta:name="OVERHEIDop.publicationIssue">321783</meta:user-defined>
    <meta:user-defined meta:name="OVERHEIDop.GmbID/DC.identifier">gmb-2020-321783</meta:user-defined>
    <meta:user-defined meta:name="OVERHEIDop.versieInformatie"/>
  </office:meta>
</office:document-meta>
</file>