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1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en stelt, gelet op artikel 224 van de Gemeentewet, de volgende verordening vast:</text:p>
            <text:p text:style-name="al">
            <text:span text:style-name="nadrukvet">”Verordening op de heffing en invordering van verblijfsbelasting </text:span>
            <text:span text:style-name="nadrukvet">2021</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Waar is de belasting voor? Belastbaar feit</text:span>
            </text:p>
            <text:p text:style-name="al">De 'verblijfsbelasting' is een directe belasting die de gemeente heft voor het houden van verblijf met overnachting binnen de gemeente tegen een vergoeding in welke vorm dan ook door personen die niet als inwoner van de gemeente in de basisregistratie personen zijn ingeschreven.</text:p>
          </text:section>
          <text:section text:name="artikel_id1-3-2-2-2" text:style-name="artikel">
            <text:p text:style-name="artikel_kop_titel"><text:span text:style-name="artikel_kop_label">Artikel</text:span> <text:span text:style-name="artikel_kop_nr">2</text:span> 
              <text:span text:style-name="nadrukcur">Wie betaalt de belasting? Belastingplicht</text:span>
            </text:p>
            <text:list text:style-name="id1-3-2-2-2-2">
              <text:list-item text:style-override="id1-3-2-2-2-2-1">
                <text:number>1.</text:number>
                <text:p text:style-name="al">Belastingplichtig is degene die gelegenheid biedt tot het houden van verblijf, als bedoeld in artikel 1.</text:p>
              </text:list-item>
              <text:list-item text:style-override="id1-3-2-2-2-2-2">
                <text:number>2.</text:number>
                <text:p text:style-name="al">De belastingplichtige is bevoegd de belasting als zodanig te verhalen op degene die verblijf houdt als bedoeld in artikel 1. </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belasting wordt niet geheven ter zake voor het verblijf: </text:p>
            <text:list text:style-name="id1-3-2-2-3-3">
              <text:list-item text:style-override="id1-3-2-2-3-3-1">
                <text:number>1.</text:number>
                <text:p text:style-name="al">eerste lid van de Wet toelating zorginstellingen;</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text:span text:style-name="nadrukcur">Wat kost het? Belastingtarief</text:span>
            </text:p>
            <text:list text:style-name="id1-3-2-2-5-2">
              <text:list-item text:style-override="id1-3-2-2-5-2-1">
                <text:number>1.</text:number>
                <text:p text:style-name="al">Het tarief bedraagt per overnachting <text:span text:style-name="nadrukvet">€ 1,8</text:span><text:span text:style-name="nadrukvet">4</text:span>. <text:span text:style-name="nadrukcur">(2020 € 1,80)</text:span>.</text:p>
              </text:list-item>
              <text:list-item text:style-override="id1-3-2-2-5-2-2">
                <text:number>2.</text:number>
                <text:p text:style-name="al">In afwijking van het eerste lid bedraagt het tarief per overnachting <text:span text:style-name="nadrukvet">€ 1,27</text:span><text:span text:style-name="nadrukcur">(2020 € 1,25)</text:span>, wanneer de verblijfhouder gedurende het verblijf beroeps- of bedrijfsmatige werkzaamheden verricht voor of in opdracht van anderen.</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Hoe brengen we de belasting in rekening? 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Aanslaggrens</text:span>
            </text:p>
            <text:p text:style-name="al">Belastingaanslagen van minder dan € 5,00 worden niet opgelegd. </text:p>
          </text:section>
          <text:section text:name="artikel_id1-3-2-2-9" text:style-name="artikel">
            <text:p text:style-name="artikel_kop_titel"><text:span text:style-name="artikel_kop_label">Artikel</text:span> <text:span text:style-name="artikel_kop_nr">9</text:span> 
              <text:span text:style-name="nadrukcur">Voorlopige aanslag</text:span>
            </text:p>
            <text:p text:style-name="al">Na aanvang van het belastingjaar, maar niet vóór 1 mei van het belastingjaar, kan aan de belastingplichtige een voorlopige aanslag worden opgelegd tot ten hoogste het bedrag, waarop de aanslag over dat jaar vermoedelijk zal worden vastgesteld. </text:p>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1">
                <text:number>1.</text:number>
                <text:p text:style-name="al">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text:span text:style-name="nadrukcur">Meer bepalingen Nadere regels door het college van burgemeester en wethouders</text:span>
            </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www.overheid.nl en www.waalwijk.nl.</text:p>
          </text:section>
          <text:section text:name="artikel_id1-3-2-2-12" text:style-name="artikel">
            <text:p text:style-name="artikel_kop_titel"><text:span text:style-name="artikel_kop_label">Artikel</text:span> <text:span text:style-name="artikel_kop_nr">12</text:span> 
              <text:span text:style-name="nadrukcur">Aanmeldingsplicht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 13 Registratieplicht</text:span> </text:p>
            <text:list text:style-name="id1-3-2-2-13-2">
              <text:list-item text:style-override="id1-3-2-2-13-2-1">
                <text:number>1.</text:number>
                <text:p text:style-name="al">Degene die gelegenheid tot verblijf met overnachting biedt in de zin van de verordening moet een nachtverblijfregister aanhouden, zodat gecontroleerd kan worden of de gedane aangifte verblijfsbelasting juist is.</text:p>
              </text:list-item>
              <text:list-item text:style-override="id1-3-2-2-13-2-2">
                <text:number>2.</text:number>
                <text:p text:style-name="al"> De vorm van het nachtverblijfregister is vrij, maar bevat met betrekking tot een ieder aan wie gelegenheid tot overnachten wordt verschaft, tenminste de volgende gegevens: </text:p>
                <text:p text:style-name="al"> a.  naam en woonplaats van de (hoofd)persoon die overnacht; </text:p>
                <text:p text:style-name="al"> b.  aantal personen; </text:p>
                <text:p text:style-name="al"> c.  datum van aankomst en datum van vertrek; </text:p>
                <text:p text:style-name="al"> d.  het aantal overnachtingen ter zake waarvan belasting verschuldigd is. </text:p>
              </text:list-item>
              <text:list-item text:style-override="id1-3-2-2-13-2-3">
                <text:number>3.</text:number>
                <text:p text:style-name="al"> Belastingplichtige dient in het nachtregister vast te leggen of sprake is van verblijf als genoemd in artikel 5, tweede lid. </text:p>
              </text:list-item>
              <text:list-item text:style-override="id1-3-2-2-13-2-4">
                <text:number>4.</text:number>
                <text:p text:style-name="al"> Indien niet is voldaan aan de verplichting uit het voorgaande lid, geldt voor alle overnachtingen het tarief zoals genoemd in artikel 5, eerste lid. </text:p>
              </text:list-item>
            </text:list>
          </text:section>
          <text:section text:name="artikel_id1-3-2-2-14" text:style-name="artikel">
            <text:p text:style-name="artikel_kop_titel"><text:span text:style-name="artikel_kop_label">Artikel</text:span> <text:span text:style-name="artikel_kop_nr">14</text:span> 
              <text:span text:style-name="nadrukcur">Kwijtschelding</text:span>
            </text:p>
            <text:p text:style-name="al">De gemeente verleent geen kwijtschelding voor deze belasting. Er moet dus altijd betaald worden.</text:p>
          </text:section>
          <text:section text:name="artikel_id1-3-2-2-15" text:style-name="artikel">
            <text:p text:style-name="artikel_kop_titel"><text:span text:style-name="artikel_kop_label">Artikel</text:span> <text:span text:style-name="artikel_kop_nr">15</text:span> Vanaf wanneer geldt deze verordening en hoe noemen we deze? Inwerkingtreding en citeertitel </text:p>
            <text:list text:style-name="id1-3-2-2-15-2">
              <text:list-item text:style-override="id1-3-2-2-15-2-1">
                <text:number>1.</text:number>
                <text:p text:style-name="al">De 'Verordening verblijfsbelasting 2020' van 7 november 2019, wordt ingetrokken met ingang van 1 januari 2021, maar blijft van toepassing op de belastbare feiten die zich voor die datum hebben voorgedaan.</text:p>
              </text:list-item>
              <text:list-item text:style-override="id1-3-2-2-15-2-2">
                <text:number>2.</text:number>
                <text:p text:style-name="al">Deze verordening treedt in werking met ingang van 1 januari 2021.</text:p>
              </text:list-item>
              <text:list-item text:style-override="id1-3-2-2-15-2-3">
                <text:number>3.</text:number>
                <text:p text:style-name="al">De datum van ingang van de heffing is 1 januari 2021. </text:p>
              </text:list-item>
              <text:list-item text:style-override="id1-3-2-2-15-2-4">
                <text:number>4.</text:number>
                <text:p text:style-name="al">Deze verordening wordt aangehaald als 'Verordening verblijfsbelasting 2021'. </text:p>
              </text:list-item>
            </text:list>
            <text:p text:style-name="al"/>
            <text:p text:style-name="al">Deze verordening hebben wij vastgesteld op 13 november 2020 in de openbare raadsvergadering van 12 november 2020.</text:p>
            <text:p text:style-name="al">DE RAAD VAN DE GEMEENTE WAALWIJK</text:p>
            <text:p text:style-name="al"/>
          </text:section>
        </text:section>
        <text:section text:name="regeling-sluiting_id1-3-2-3" text:style-name="regeling-sluiting">
          <text:section text:name="ondertekening_id1-3-2-3-1">
            <text:p><text:span text:style-name="functie">de griffier, de voorzitter, </text:span></text:p>
            <text:p><text:span text:style-name="functie">G.H. Kocken, drs. A.M.P. Kleijng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7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20-01-01</meta:user-defined>
    <meta:user-defined meta:name="OVERHEIDop.referentienummer">2020/028</meta:user-defined>
    <meta:user-defined meta:name="DCTERMS.alternative">Verordening verblijfsbelasting 2021</meta:user-defined>
    <dc:language>nl</dc:language>
    <meta:user-defined meta:name="OVERHEID.Gemeente/DC.spatial">Waalwijk</meta:user-defined>
    <meta:user-defined meta:name="DC.title">VERORDENING VERBLIJFSBELASTING 2021</meta:user-defined>
    <meta:user-defined meta:name="DCTERMS.W3CDTF/DCTERMS.available">2020-12-31</meta:user-defined>
    <meta:user-defined meta:name="DCTERMS.W3CDTF/OVERHEIDop.jaargang">2020</meta:user-defined>
    <meta:user-defined meta:name="OVERHEIDop.publicationIssue">321764</meta:user-defined>
    <meta:user-defined meta:name="OVERHEIDop.betreftRegeling">CVDR647377_1</meta:user-defined>
    <meta:user-defined meta:name="xs:date/OVERHEIDop.startdatum">2021-01-01</meta:user-defined>
    <meta:user-defined meta:name="OVERHEIDop.GmbID/DC.identifier">gmb-2020-321764</meta:user-defined>
    <meta:user-defined meta:name="OVERHEIDop.versieInformatie"/>
  </office:meta>
</office:document-meta>
</file>