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m-Wittem - verlening omgevingsvergunning - aanleg van een amfibieënpoel - Kadastraal bekend Wittem, sectie L, nr. 545 (Dal Bissenweg in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Kadastraal bekend Wittem, sectie L, nr. 545 (Dal Bissenweg in Mechelen)</text:span>
                    </text:p>
                  </table:table-cell>
                  <table:table-cell table:style-name="entry" table:number-rows-spanned="1" table:number-columns-spanned="1">
                    <text:p text:style-name="table_al">Aanleg van een amfibieënpoel</text:p>
                  </table:table-cell>
                  <table:table-cell table:style-name="entry" table:number-rows-spanned="1" table:number-columns-spanned="1">
                    <text:p text:style-name="table_al">31 januar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2176</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76</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1873,748 311156,915</meta:user-defined>
    <meta:user-defined meta:name="DC.title">Gemeente Gulpem-Wittem - verlening omgevingsvergunning - aanleg van een amfibieënpoel - Kadastraal bekend Wittem, sectie L, nr. 545 (Dal Bissenweg in Mechelen)</meta:user-defined>
    <meta:user-defined meta:name="OVERHEIDop.straatnaam">Dal Bissenweg</meta:user-defined>
    <meta:user-defined meta:name="OVERHEIDop.woonplaats">Mechelen</meta:user-defined>
    <meta:user-defined meta:name="DCTERMS.W3CDTF/DCTERMS.available">2020-02-07</meta:user-defined>
    <meta:user-defined meta:name="DCTERMS.W3CDTF/OVERHEIDop.jaargang">2020</meta:user-defined>
    <meta:user-defined meta:name="OVERHEIDop.publicationIssue">32176</meta:user-defined>
    <meta:user-defined meta:name="OVERHEIDop.GmbID/DC.identifier">gmb-2020-32176</meta:user-defined>
    <meta:user-defined meta:name="OVERHEIDop.versieInformatie"/>
  </office:meta>
</office:document-meta>
</file>