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collec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
            <text:span text:style-name="nadrukvet">Collecte</text:span>
          </text:p>
            <text:p text:style-name="common-al">Er is in de week 50 (7 december tot en met 12 december 2020) geen collecte binnen de gemeente Lingewaa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2175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5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5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89960 433631</meta:user-defined>
    <meta:user-defined meta:name="DC.title">Gemeente Lingewaard - collectes</meta:user-defined>
    <meta:user-defined meta:name="OVERHEID.PostcodeHuisnummer/OVERHEIDop.postcodeHuisnummer">6681BJ 6</meta:user-defined>
    <meta:user-defined meta:name="OVERHEIDop.straatnaam">Kinkelenburglaan</meta:user-defined>
    <meta:user-defined meta:name="OVERHEIDop.woonplaats">Bemm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759</meta:user-defined>
    <meta:user-defined meta:name="OVERHEIDop.GmbID/DC.identifier">gmb-2020-321759</meta:user-defined>
    <meta:user-defined meta:name="OVERHEIDop.versieInformatie"/>
  </office:meta>
</office:document-meta>
</file>