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bouwloods aan De Lange Morgen 10 in Nieuwaal. Zaaknummer: 021415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0. De aanvraag omgevingsvergunning heeft betrekking op het bouwen van een tuinbouwloods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24</meta:user-defined>
    <dc:language>nl</dc:language>
    <meta:user-defined meta:name="OVERHEID.EPSG28992/DC.spatial">140360.457 424016.958</meta:user-defined>
    <meta:user-defined meta:name="DC.title">Burgemeester en wethouders van Zaltbommel - Aanvraag omgevingsvergunning voor het bouwen van een tuinbouwloods aan De Lange Morgen 10 in Nieuwaal. Zaaknummer: 0214152024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49</meta:user-defined>
    <meta:user-defined meta:name="OVERHEIDop.GmbID/DC.identifier">gmb-2020-321749</meta:user-defined>
    <meta:user-defined meta:name="OVERHEIDop.versieInformatie"/>
  </office:meta>
</office:document-meta>
</file>