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wijzigen van de bestemming naar horeca, Burgemeester Hoogenboomlaan 66, Hoog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december 2020 de aanvraag omgevingsvergunning voor het wijzigen van de bestemming naar horeca op het perceel Burgemeester Hoogenboomlaan 66, 1718 BK Hoogwoud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17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10.787 525779.815</meta:user-defined>
    <meta:user-defined meta:name="DC.title">Kennisgeving ingetrokken aanvraag omgevingsvergunning voor het wijzigen van de bestemming naar horeca, Burgemeester Hoogenboomlaan 66, Hoogwoud</meta:user-defined>
    <meta:user-defined meta:name="OVERHEID.PostcodeHuisnummer/OVERHEIDop.postcodeHuisnummer">1718BK 66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745</meta:user-defined>
    <meta:user-defined meta:name="OVERHEIDop.GmbID/DC.identifier">gmb-2020-321745</meta:user-defined>
    <meta:user-defined meta:name="OVERHEIDop.versieInformatie"/>
  </office:meta>
</office:document-meta>
</file>