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4 arbeidsmigranten aan de A. Van Drielstraat 4 in Aalst. Zaaknummer: 0214152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1-2020. De aanvraag omgevingsvergunning heeft betrekking op het huisvesten van 4 arbeidsmigranten op het adres A. Van Drielstraat 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73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004</meta:user-defined>
    <dc:language>nl</dc:language>
    <meta:user-defined meta:name="OVERHEID.EPSG28992/DC.spatial">137089 421733</meta:user-defined>
    <meta:user-defined meta:name="DC.title">Burgemeester en wethouders van Zaltbommel - Aanvraag omgevingsvergunning voor het huisvesten van 4 arbeidsmigranten aan de A. Van Drielstraat 4 in Aalst. Zaaknummer: 0214152004.</meta:user-defined>
    <meta:user-defined meta:name="OVERHEID.PostcodeHuisnummer/OVERHEIDop.postcodeHuisnummer">5308JZ 4</meta:user-defined>
    <meta:user-defined meta:name="OVERHEIDop.straatnaam">A. van Drielstraat</meta:user-defined>
    <meta:user-defined meta:name="OVERHEIDop.woonplaats">Aal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34</meta:user-defined>
    <meta:user-defined meta:name="OVERHEIDop.GmbID/DC.identifier">gmb-2020-321734</meta:user-defined>
    <meta:user-defined meta:name="OVERHEIDop.versieInformatie"/>
  </office:meta>
</office:document-meta>
</file>