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herengang 19 te Maastricht. Kennisgeving nieuwe aanvraag omgevingsvergunning, het plaatsen van 6 veldkassen op de Pandhof van het Kruisherenho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262WB</text:p>
            <text:p text:style-name="common-al">
            <text:span text:style-name="nadrukvet">Kruisherengang 19 te Maastricht</text:span>
          </text:p>
            <text:p text:style-name="common-al">
            <text:span text:style-name="nadrukvet">het plaatsen van 6 veldkassen op de Pandhof van het Kruisherenhotel</text:span>
          </text:p>
            <text:p text:style-name="common-al"/>
            <text:p text:style-name="common-al">
            <text:span text:style-name="nadrukvet">Datum ontvangst aanvraag:</text:span> 3 dec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1731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731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731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879.63 317705.52</meta:user-defined>
    <meta:user-defined meta:name="DC.title">Kruisherengang 19 te Maastricht. Kennisgeving nieuwe aanvraag omgevingsvergunning, het plaatsen van 6 veldkassen op de Pandhof van het Kruisherenhotel</meta:user-defined>
    <meta:user-defined meta:name="OVERHEID.PostcodeHuisnummer/OVERHEIDop.postcodeHuisnummer">6211NW 19</meta:user-defined>
    <meta:user-defined meta:name="OVERHEIDop.straatnaam">Kruisherengang</meta:user-defined>
    <meta:user-defined meta:name="OVERHEIDop.woonplaats">Maastricht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731</meta:user-defined>
    <meta:user-defined meta:name="OVERHEIDop.GmbID/DC.identifier">gmb-2020-321731</meta:user-defined>
    <meta:user-defined meta:name="OVERHEIDop.versieInformatie"/>
  </office:meta>
</office:document-meta>
</file>