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Nieuw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pre-6e16716c-7952-4532-9623-19b217d8a3cf</text:p>
            <text:p text:style-name="common-al">Datum ontvangen: 10-11-2020 12:32</text:p>
            <text:p text:style-name="common-al">Locatie: Lage Rijndijk 72 2315JW Leiden</text:p>
            <text:p text:style-name="common-al">Omschrijving: Nieuwe terras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172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2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2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raag terrasvergunning</meta:user-defined>
    <dc:language>nl</dc:language>
    <meta:user-defined meta:name="OVERHEID.EPSG28992/DC.spatial">94967.5170665519 464069.022447286</meta:user-defined>
    <meta:user-defined meta:name="DC.title">Aanvraag vergunning openbare ruimte, Nieuwe terrasvergunning</meta:user-defined>
    <meta:user-defined meta:name="OVERHEID.PostcodeHuisnummer/OVERHEIDop.postcodeHuisnummer">2315JW 72</meta:user-defined>
    <meta:user-defined meta:name="OVERHEIDop.straatnaam">Lage Rijndijk</meta:user-defined>
    <meta:user-defined meta:name="OVERHEIDop.woonplaats">Leid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726</meta:user-defined>
    <meta:user-defined meta:name="OVERHEIDop.GmbID/DC.identifier">gmb-2020-321726</meta:user-defined>
    <meta:user-defined meta:name="OVERHEIDop.versieInformatie"/>
  </office:meta>
</office:document-meta>
</file>