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omgevingsvergunning - Kloosterstraat 2 t/m 1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voor het intrekken van een omgevingsvergunning in het kader van artikel 2.33 Wet algemene bepalingen omgevingsrecht ontvangen:</text:p>
            <text:p text:style-name="common-al"/>
            <text:p text:style-name="common-al">Kloosterstraat 2 t/m 10, 6075 HB Herkenbosch: het bouwen van vijf woningen. Datum aanvraag: 19 nov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72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78.102 351933.535</meta:user-defined>
    <meta:user-defined meta:name="DC.title">Aanvraag intrekken omgevingsvergunning - Kloosterstraat 2 t/m 10 - Herkenbosch</meta:user-defined>
    <meta:user-defined meta:name="OVERHEID.PostcodeHuisnummer/OVERHEIDop.postcodeHuisnummer">6075HB 2</meta:user-defined>
    <meta:user-defined meta:name="OVERHEIDop.straatnaam">Kloosterstraat</meta:user-defined>
    <meta:user-defined meta:name="OVERHEIDop.woonplaats">Herkenbosch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20</meta:user-defined>
    <meta:user-defined meta:name="OVERHEIDop.GmbID/DC.identifier">gmb-2020-321720</meta:user-defined>
    <meta:user-defined meta:name="OVERHEIDop.versieInformatie"/>
  </office:meta>
</office:document-meta>
</file>