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Reneesse,  markt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Reneesse, marktterrein.</text:span>
          </text:p>
            <text:p text:style-name="common-al">Zaakomschrijving: het opzeggen van een standplaats</text:p>
            <text:p text:style-name="common-al">Zaaknummer: 362990</text:p>
            <text:p text:style-name="common-al">Beschikking datum verzonden: 3-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171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62990</meta:user-defined>
    <meta:user-defined meta:name="DCTERMS.abstract">het opzeggen  van een standplaats</meta:user-defined>
    <dc:language>nl</dc:language>
    <meta:user-defined meta:name="OVERHEID.EPSG28992/DC.spatial">43615.8942190926 417209.692138552</meta:user-defined>
    <meta:user-defined meta:name="DC.title">Standplaatsvergunning verleend, Reneesse,  marktterrein</meta:user-defined>
    <meta:user-defined meta:name="OVERHEID.PostcodeHuisnummer/OVERHEIDop.postcodeHuisnummer">4325AA 7</meta:user-defined>
    <meta:user-defined meta:name="OVERHEIDop.straatnaam">Lange Reke</meta:user-defined>
    <meta:user-defined meta:name="OVERHEIDop.woonplaats">Renesse</meta:user-defined>
    <meta:user-defined meta:name="DCTERMS.W3CDTF/DCTERMS.available">2020-12-07</meta:user-defined>
    <meta:user-defined meta:name="DCTERMS.W3CDTF/OVERHEIDop.jaargang">2020</meta:user-defined>
    <meta:user-defined meta:name="OVERHEIDop.publicationIssue">321719</meta:user-defined>
    <meta:user-defined meta:name="OVERHEIDop.GmbID/DC.identifier">gmb-2020-321719</meta:user-defined>
    <meta:user-defined meta:name="OVERHEIDop.versieInformatie"/>
  </office:meta>
</office:document-meta>
</file>