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Kloppenhofstraat 10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>
            <text:span text:style-name="nadrukondlijn">Haaften:</text:span> Kloppenhofstraat 10  per 1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171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71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71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42925.394 425291.525</meta:user-defined>
    <meta:user-defined meta:name="DC.title">Gemeente West Betuwe - huisnummerbeschikking - Kloppenhofstraat 10, Haaften</meta:user-defined>
    <meta:user-defined meta:name="OVERHEID.PostcodeHuisnummer/OVERHEIDop.postcodeHuisnummer">4175CK 10</meta:user-defined>
    <meta:user-defined meta:name="OVERHEIDop.straatnaam">Kloppenhofstraat</meta:user-defined>
    <meta:user-defined meta:name="OVERHEIDop.woonplaats">Haaft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1718</meta:user-defined>
    <meta:user-defined meta:name="OVERHEIDop.GmbID/DC.identifier">gmb-2020-321718</meta:user-defined>
    <meta:user-defined meta:name="OVERHEIDop.versieInformatie"/>
  </office:meta>
</office:document-meta>
</file>