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4839 Nieuwe Warande 61 (kavel 41) te Berkel-Enschot, aanpassing (bouwkundige wijziging) op eerder verleende vergunning, verzonden 3 dec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839 - B - Nieuwe Warande 61 (kavel 41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1716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716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716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976.569 400004.328</meta:user-defined>
    <meta:user-defined meta:name="DC.title">Berkel-Enschot, toegekend aanvraag voor een omgevingsvergunning Z-HZ_WABO-2020-04839 Nieuwe Warande 61 (kavel 41) te Berkel-Enschot, aanpassing (bouwkundige wijziging) op eerder verleende vergunning, verzonden 3 december 2020.</meta:user-defined>
    <meta:user-defined meta:name="OVERHEID.PostcodeHuisnummer/OVERHEIDop.postcodeHuisnummer">5056RC 51</meta:user-defined>
    <meta:user-defined meta:name="OVERHEIDop.straatnaam">Nieuwe Warande</meta:user-defined>
    <meta:user-defined meta:name="OVERHEIDop.woonplaats">Berkel-Enschot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716</meta:user-defined>
    <meta:user-defined meta:name="OVERHEIDop.GmbID/DC.identifier">gmb-2020-321716</meta:user-defined>
    <meta:user-defined meta:name="OVERHEIDop.versieInformatie"/>
  </office:meta>
</office:document-meta>
</file>