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64 Duifstraat 47 te Tilburg, plaatsen van een dakkapel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64 - B - Duif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1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5.566 394854.152</meta:user-defined>
    <meta:user-defined meta:name="DC.title">Tilburg, toegekend aanvraag voor een omgevingsvergunning Z-HZ_WABO-2020-04564 Duifstraat 47 te Tilburg, plaatsen van een dakkapel, verzonden 3 december 2020.</meta:user-defined>
    <meta:user-defined meta:name="OVERHEID.PostcodeHuisnummer/OVERHEIDop.postcodeHuisnummer">5022AM 47</meta:user-defined>
    <meta:user-defined meta:name="OVERHEIDop.straatnaam">Duifstraat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11</meta:user-defined>
    <meta:user-defined meta:name="OVERHEIDop.GmbID/DC.identifier">gmb-2020-321711</meta:user-defined>
    <meta:user-defined meta:name="OVERHEIDop.versieInformatie"/>
  </office:meta>
</office:document-meta>
</file>