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258 Nieuwe Warande 36 (kavel 91 sectie A nr 5598) te Berkel-Enschot, bouwen van een woonhuis, verzonden 3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258 - B - Nieuwe Warande 36 (kavel 91 sectie A nr 559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70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0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0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76.569 400004.328</meta:user-defined>
    <meta:user-defined meta:name="DC.title">Berkel-Enschot, toegekend aanvraag voor een omgevingsvergunning Z-HZ_WABO-2020-04258 Nieuwe Warande 36 (kavel 91 sectie A nr 5598) te Berkel-Enschot, bouwen van een woonhuis, verzonden 3 december 2020.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706</meta:user-defined>
    <meta:user-defined meta:name="OVERHEIDop.GmbID/DC.identifier">gmb-2020-321706</meta:user-defined>
    <meta:user-defined meta:name="OVERHEIDop.versieInformatie"/>
  </office:meta>
</office:document-meta>
</file>