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1 Lottum, verleende vergunning op basis van de Algemene Plaatselijke Verordening (besluitdatum 2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Incidentele standplaats Chopsticks op 4 januari 2020 en 25 januari 2020 nabij Smetenhof, Horsterdijk 1 te Lottu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17</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05.57 386152.86</meta:user-defined>
    <meta:user-defined meta:name="DC.title">Horsterdijk 1 Lottum, verleende vergunning op basis van de Algemene Plaatselijke Verordening (besluitdatum 2 januari 2020)</meta:user-defined>
    <meta:user-defined meta:name="OVERHEID.PostcodeHuisnummer/OVERHEIDop.postcodeHuisnummer">5973</meta:user-defined>
    <meta:user-defined meta:name="OVERHEIDop.straatnaam">Horsterdijk</meta:user-defined>
    <meta:user-defined meta:name="OVERHEIDop.woonplaats">Lottum</meta:user-defined>
    <meta:user-defined meta:name="DCTERMS.W3CDTF/DCTERMS.available">2020-01-06</meta:user-defined>
    <meta:user-defined meta:name="DCTERMS.W3CDTF/OVERHEIDop.jaargang">2020</meta:user-defined>
    <meta:user-defined meta:name="OVERHEIDop.publicationIssue">3217</meta:user-defined>
    <meta:user-defined meta:name="OVERHEIDop.GmbID/DC.identifier">gmb-2020-3217</meta:user-defined>
    <meta:user-defined meta:name="OVERHEIDop.versieInformatie"/>
  </office:meta>
</office:document-meta>
</file>