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, Flores van Noordwijklaan 13, Spa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december 2020 een aanvraag omgevingsvergunning is ingediend voor het plaatsen van een dakkapel op het perceel Flores van Noordwijklaan 13, 1715 AD Spanbroek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169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94.776 524007.803</meta:user-defined>
    <meta:user-defined meta:name="DC.title">Kennisgeving ontvangen aanvraag omgevingsvergunning voor het plaatsen van een dakkapel, Flores van Noordwijklaan 13, Spanbroek</meta:user-defined>
    <meta:user-defined meta:name="OVERHEID.PostcodeHuisnummer/OVERHEIDop.postcodeHuisnummer">1715AD 13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694</meta:user-defined>
    <meta:user-defined meta:name="OVERHEIDop.GmbID/DC.identifier">gmb-2020-321694</meta:user-defined>
    <meta:user-defined meta:name="OVERHEIDop.versieInformatie"/>
  </office:meta>
</office:document-meta>
</file>