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51 houtopstanden op diverse locaties - diverse locaties in heel Gorinchem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iverse locaties in heel Gorinchem (verzonden 7/12 '20)</text:span>
          </text:p>
            <text:p text:style-name="common-al">het kappen van 51 houtopstanden op diverse locaties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69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kappen van 51 houtopstanden op diverse locaties - diverse locaties in heel Gorinchem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693</meta:user-defined>
    <meta:user-defined meta:name="OVERHEIDop.GmbID/DC.identifier">gmb-2020-321693</meta:user-defined>
    <meta:user-defined meta:name="OVERHEIDop.versieInformatie"/>
  </office:meta>
</office:document-meta>
</file>