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Den Helder, houdende de verlening van een uitsluitend recht voor het verrichten van diensten ten behoeve van onkruid- en veegbeheersing op verhardingen in de gemeente Den Helder [Tijdelijke verordening uitsluitend recht onkruid- en veegbeheersing gemeente Den Helder 2020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n Helder;</text:p>
            <text:p text:style-name="al"/>
            <text:p text:style-name="al">gelet het raadsvoorstel nummer 2020-057884 van het college van burgemeester en wethouders van Den Helder van 20 oktober 2020;</text:p>
            <text:p text:style-name="al"/>
            <text:p text:style-name="al">kennis genomen hebbende van de voorbereidende commissievergadering Stadsontwikkeling en Beheer op 11 november 2020;</text:p>
            <text:p text:style-name="al"/>
            <text:p text:style-name="al">gelet op artikelen 108 en 149 van de Gemeentewet en artikel 2.24, aanhef en onder a, van de Aanbestedingswet 2012;</text:p>
            <text:p text:style-name="al"/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de gemeente Den Helder gehouden is zorg te dragen voor een gedegen onderhoud van de openbare ruimte; </text:p>
              </text:list-item>
              <text:list-item text:style-override="id1-3-2-1-1-10-2">
                <text:number>-</text:number>
                <text:p text:style-name="al">onkruid- en veegbeheersing op verhardingen in de openbare ruimte onderdeel uitmaakt van deze zorgplicht;</text:p>
              </text:list-item>
              <text:list-item text:style-override="id1-3-2-1-1-10-3">
                <text:number>-</text:number>
                <text:p text:style-name="al">het geven van uitvoering aan deze zorgplicht wordt beschouwd als een publiekrechtelijke taak;</text:p>
              </text:list-item>
              <text:list-item text:style-override="id1-3-2-1-1-10-4">
                <text:number>-</text:number>
                <text:p text:style-name="al">het aanbestedingsrechtelijk is toegestaan om voor de uitvoering van onkruid- en veegbeheersing op verhardingen in de openbare ruimte een uitsluitend recht te verlenen; </text:p>
              </text:list-item>
            </text:list>
            <text:p text:style-name="al"/>
            <text:p text:style-name="al">besluiten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Tijdelijke verordening uitsluitend recht onkruid- en veegbeheersing gemeente Den Helder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uitsluitend recht, de duur en de geografische afbakening</text:p>
            <text:p text:style-name="al">Aan HVC N.V. wordt een uitsluitend recht verleend voor de duur van vier jaar, ingaande op 1 januari 2021 en aflopende op 31 december 2024, voor het verrichten van diensten ten behoeve van onkruid- en veegbeheersing op verhardingen in de gemeente Den Held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de dag na bekendmaking en geldt tot en met 31 december 2024.</text:p>
              </text:list-item>
              <text:list-item text:style-override="id1-3-2-2-2-3">
                <text:number>2.</text:number>
                <text:p text:style-name="al">Deze verordening kan worden aangehaald als: Tijdelijke verordening uitsluitend recht onkruid- en veegbeheersing gemeente Den Helder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23 nov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>J.J. Nobel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riffier</text:span></text:p>
            <text:p><text:span text:style-name="functie">mr. drs. M. Huisma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69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20-01-01</meta:user-defined>
    <meta:user-defined meta:name="DC.source">artikel 149 van de Gemeentewet]|[1.0:c:BWBR0005416&amp;artikel=149&amp;g=2020-01-01</meta:user-defined>
    <meta:user-defined meta:name="DC.source">artikel 2.24 van de Aanbestedingswet 2012]|[1.0:c:BWBR0032203&amp;artikel=2.24&amp;g=2019-04-18</meta:user-defined>
    <meta:user-defined meta:name="OVERHEIDop.referentienummer">2020-057884 </meta:user-defined>
    <meta:user-defined meta:name="DCTERMS.alternative">Tijdelijke verordening uitsluitend recht onkruid- en veegbeheersing gemeente Den Helder 2020</meta:user-defined>
    <dc:language>nl</dc:language>
    <meta:user-defined meta:name="OVERHEID.Gemeente/DC.spatial">Den Helder</meta:user-defined>
    <meta:user-defined meta:name="DC.title">Besluit van de raad van de gemeente Den Helder, houdende de verlening van een uitsluitend recht voor het verrichten van diensten ten behoeve van onkruid- en veegbeheersing op verhardingen in de gemeente Den Helder [Tijdelijke verordening uitsluitend recht onkruid- en veegbeheersing gemeente Den Helder 2020]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92</meta:user-defined>
    <meta:user-defined meta:name="OVERHEIDop.betreftRegeling">CVDR647370_1</meta:user-defined>
    <meta:user-defined meta:name="xs:date/OVERHEIDop.startdatum">2020-12-08</meta:user-defined>
    <meta:user-defined meta:name="xs:date/OVERHEIDop.einddatum">2025-01-01</meta:user-defined>
    <meta:user-defined meta:name="OVERHEIDop.GmbID/DC.identifier">gmb-2020-321692</meta:user-defined>
    <meta:user-defined meta:name="OVERHEIDop.versieInformatie"/>
  </office:meta>
</office:document-meta>
</file>