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659 Ringbaan-Noord 81 tm 95 en  Rijnstraat 10 en 12 (K sectie T 694, 695, 513, 847) te Tilburg, vervangen van de gevel, verzonden 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659 - B - Ringbaan-Noord 81 tm 95 en  Rijnstraat 10 en 12 (K sectie T 694, 695, 513, 84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69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9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9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2.527 398702.553</meta:user-defined>
    <meta:user-defined meta:name="DC.title">Tilburg, toegekend aanvraag voor een omgevingsvergunning Z-HZ_WABO-2020-03659 Ringbaan-Noord 81 tm 95 en  Rijnstraat 10 en 12 (K sectie T 694, 695, 513, 847) te Tilburg, vervangen van de gevel, verzonden 3 december 2020.</meta:user-defined>
    <meta:user-defined meta:name="OVERHEID.PostcodeHuisnummer/OVERHEIDop.postcodeHuisnummer">5046AA 81</meta:user-defined>
    <meta:user-defined meta:name="OVERHEIDop.straatnaam">Ringbaan-Noord</meta:user-defined>
    <meta:user-defined meta:name="OVERHEIDop.woonplaats">Tilburg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691</meta:user-defined>
    <meta:user-defined meta:name="OVERHEIDop.GmbID/DC.identifier">gmb-2020-321691</meta:user-defined>
    <meta:user-defined meta:name="OVERHEIDop.versieInformatie"/>
  </office:meta>
</office:document-meta>
</file>