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OV 20256 Corridor 37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0 besloten om de beslistermijn voor de aanvraag met zaaknummer OV 20256 voor een omgevingsvergunning op locatie Corridor 37 in Valkenswaard te verlengen voor een periode van maximaal 6 weken. De aanvraag betreft het wijzigen van winkelruimte naar woonruimten en beva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21687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8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8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 op aanvraag omgevingsvergunning Corridor 37 in Valkenswaard</meta:user-defined>
    <dc:language>nl</dc:language>
    <meta:user-defined meta:name="OVERHEID.EPSG28992/DC.spatial">159940 373760</meta:user-defined>
    <meta:user-defined meta:name="DC.title">Verlenging beslistermijn omgevingsvergunning OV 20256 Corridor 37 in Valkenswaard</meta:user-defined>
    <meta:user-defined meta:name="OVERHEID.PostcodeHuisnummer/OVERHEIDop.postcodeHuisnummer">5554HL 37</meta:user-defined>
    <meta:user-defined meta:name="OVERHEIDop.straatnaam">Corridor</meta:user-defined>
    <meta:user-defined meta:name="OVERHEIDop.woonplaats">Valkenswaard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687</meta:user-defined>
    <meta:user-defined meta:name="OVERHEIDop.GmbID/DC.identifier">gmb-2020-321687</meta:user-defined>
    <meta:user-defined meta:name="OVERHEIDop.versieInformatie"/>
  </office:meta>
</office:document-meta>
</file>