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29 in Hillegom, Kenmerk Z-20-137995, het wijzigen van de balkons en luifel en het uitbreiden van bar -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om de beslistermijn voor de aanvraag met zaaknummer 2020-0610 voor een omgevingsvergunning op locatie Hoofdstraat 29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168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65.89 478809.07</meta:user-defined>
    <meta:user-defined meta:name="OVERHEID.EPSG28992/DC.spatial">99969.91 478803.21</meta:user-defined>
    <meta:user-defined meta:name="DC.title">Verlengen beslistermijn omgevingsvergunning, Hoofdstraat 29 in Hillegom, Kenmerk Z-20-137995, het wijzigen van de balkons en luifel en het uitbreiden van bar - restaurant</meta:user-defined>
    <meta:user-defined meta:name="OVERHEID.PostcodeHuisnummer/OVERHEIDop.postcodeHuisnummer">2181EA 29</meta:user-defined>
    <meta:user-defined meta:name="OVERHEID.PostcodeHuisnummer/OVERHEIDop.postcodeHuisnummer">2181EA 31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685</meta:user-defined>
    <meta:user-defined meta:name="OVERHEIDop.GmbID/DC.identifier">gmb-2020-321685</meta:user-defined>
    <meta:user-defined meta:name="OVERHEIDop.versieInformatie"/>
  </office:meta>
</office:document-meta>
</file>