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86 De Schans 95 te Tilburg, wijzigen gebruik van woning tot kinderdagverblijf, verzonden 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86 - B - De Schans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68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5.079 399784.784</meta:user-defined>
    <meta:user-defined meta:name="DC.title">Tilburg, toegekend aanvraag voor een omgevingsvergunning Z-HZ_WABO-2020-02586 De Schans 95 te Tilburg, wijzigen gebruik van woning tot kinderdagverblijf, verzonden 3 december 2020.</meta:user-defined>
    <meta:user-defined meta:name="OVERHEID.PostcodeHuisnummer/OVERHEIDop.postcodeHuisnummer">5011EN 95</meta:user-defined>
    <meta:user-defined meta:name="OVERHEIDop.straatnaam">De Schans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84</meta:user-defined>
    <meta:user-defined meta:name="OVERHEIDop.GmbID/DC.identifier">gmb-2020-321684</meta:user-defined>
    <meta:user-defined meta:name="OVERHEIDop.versieInformatie"/>
  </office:meta>
</office:document-meta>
</file>