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OV 20279 Dijkstraat 64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december 2020 besloten om de beslistermijn voor de aanvraag met zaaknummer OV 20279 voor een omgevingsvergunning op locatie Dijkstraat 64 in Valkenswaard te verlengen voor een periode van maximaal 6 weken. De aanvraag betreft het veranderen van de draagconstructie van het woonhuis en beva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21680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680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680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 op aanvraag omgevingsvergunning Dijkstraat 64 in Valkenswaard</meta:user-defined>
    <dc:language>nl</dc:language>
    <meta:user-defined meta:name="OVERHEID.EPSG28992/DC.spatial">159549 373620</meta:user-defined>
    <meta:user-defined meta:name="DC.title">Verlenging beslistermijn omgevingsvergunning OV 20279 Dijkstraat 64 in Valkenswaard</meta:user-defined>
    <meta:user-defined meta:name="OVERHEID.PostcodeHuisnummer/OVERHEIDop.postcodeHuisnummer">5554PS 64</meta:user-defined>
    <meta:user-defined meta:name="OVERHEIDop.straatnaam">Dijkstraat</meta:user-defined>
    <meta:user-defined meta:name="OVERHEIDop.woonplaats">Valkenswaard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1680</meta:user-defined>
    <meta:user-defined meta:name="OVERHEIDop.GmbID/DC.identifier">gmb-2020-321680</meta:user-defined>
    <meta:user-defined meta:name="OVERHEIDop.versieInformatie"/>
  </office:meta>
</office:document-meta>
</file>