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bouwen van een woonhuis - Landgoed Euverem, kavel 5 (Oude Trambrug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andgoed Euverem, kavel 5 (Oude Trambrug 1 te Gulpen)</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Aanvraag ontvangen d.d. 23 december 2019 en ingetrokken d.d. 22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282,289 312834,569</meta:user-defined>
    <meta:user-defined meta:name="DC.title">Gemeente Gulpen-Wittem - ingetrokken aanvraag omgevingsvergunning - bouwen van een woonhuis - Landgoed Euverem, kavel 5 (Oude Trambrug 1 te Gulpen)</meta:user-defined>
    <meta:user-defined meta:name="OVERHEID.PostcodeHuisnummer/OVERHEIDop.postcodeHuisnummer">6271PG 3</meta:user-defined>
    <meta:user-defined meta:name="OVERHEIDop.straatnaam">Oude Trambrug</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167</meta:user-defined>
    <meta:user-defined meta:name="OVERHEIDop.GmbID/DC.identifier">gmb-2020-32167</meta:user-defined>
    <meta:user-defined meta:name="OVERHEIDop.versieInformatie"/>
  </office:meta>
</office:document-meta>
</file>