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289 Abt van Hoofstraat 4 kavel 9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voor een omgevingsvergunning met zaaknummer OV 20289 voor het bouwen vrijstaand woonhuis op locatie Abt van Hoofstraat 4 kavel 9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 dec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166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bouwen vrijstaand woonhuis op de locatie Abt van Hoofstraat 4 kavel 9 verleend</meta:user-defined>
    <dc:language>nl</dc:language>
    <meta:user-defined meta:name="OVERHEID.EPSG28992/DC.spatial">158084.24 372858.88</meta:user-defined>
    <meta:user-defined meta:name="DC.title">Besluit omgevingsvergunning OV 20289 Abt van Hoofstraat 4 kavel 9 verleend</meta:user-defined>
    <meta:user-defined meta:name="OVERHEID.PostcodeHuisnummer/OVERHEIDop.postcodeHuisnummer">5551ND 10</meta:user-defined>
    <meta:user-defined meta:name="OVERHEIDop.straatnaam">Abt van Hoofstraat</meta:user-defined>
    <meta:user-defined meta:name="OVERHEIDop.woonplaats">Valkenswaar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64</meta:user-defined>
    <meta:user-defined meta:name="OVERHEIDop.GmbID/DC.identifier">gmb-2020-321664</meta:user-defined>
    <meta:user-defined meta:name="OVERHEIDop.versieInformatie"/>
  </office:meta>
</office:document-meta>
</file>