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- INGEKOMEN AANVRAAG OMGEVINGSVERGUNNING BOUW – WiILLEM III-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Willem III-Laan 1, plaatsen van een aanbouw aan de achterzijde van de woning, OV2020</text:span>
            <text:span text:style-name="nadrukvet">1334, ingekomen 3 december 2020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166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66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17.813 408739.576</meta:user-defined>
    <meta:user-defined meta:name="DC.title">GEMEENTE VUGHT - INGEKOMEN AANVRAAG OMGEVINGSVERGUNNING BOUW – WiILLEM III-LAAN 1</meta:user-defined>
    <meta:user-defined meta:name="OVERHEID.PostcodeHuisnummer/OVERHEIDop.postcodeHuisnummer">5263CA 1</meta:user-defined>
    <meta:user-defined meta:name="OVERHEIDop.straatnaam">Willem III-Laan</meta:user-defined>
    <meta:user-defined meta:name="OVERHEIDop.woonplaats">Vugh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663</meta:user-defined>
    <meta:user-defined meta:name="OVERHEIDop.GmbID/DC.identifier">gmb-2020-321663</meta:user-defined>
    <meta:user-defined meta:name="OVERHEIDop.versieInformatie"/>
  </office:meta>
</office:document-meta>
</file>