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rengsche Veld 10, 12, 18, 20, 22, 24, 26 en 30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Bronckhorst een melding ontvangen voor het saneren van asbest aan het Strengsche Veld 10, 12, 18, 20, 22, 24, 26 en 30 in Drempt. De melding is geregistreerd onder kenmerk 187658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66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6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6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2 448447</meta:user-defined>
    <meta:user-defined meta:name="DC.title">sloopmelding: Strengsche Veld 10, 12, 18, 20, 22, 24, 26 en 30 in Drempt, het saneren van asbest</meta:user-defined>
    <meta:user-defined meta:name="OVERHEID.PostcodeHuisnummer/OVERHEIDop.postcodeHuisnummer">6996DK 10</meta:user-defined>
    <meta:user-defined meta:name="OVERHEIDop.straatnaam">Strengsche Veld</meta:user-defined>
    <meta:user-defined meta:name="OVERHEIDop.woonplaats">Drempt</meta:user-defined>
    <meta:user-defined meta:name="DCTERMS.W3CDTF/DCTERMS.available">2020-12-07</meta:user-defined>
    <meta:user-defined meta:name="OVERHEIDop.externeBijlage">Aanvraagformulier (publiceerbare versie)|exb-2020-66079</meta:user-defined>
    <meta:user-defined meta:name="DCTERMS.W3CDTF/OVERHEIDop.jaargang">2020</meta:user-defined>
    <meta:user-defined meta:name="OVERHEIDop.publicationIssue">321661</meta:user-defined>
    <meta:user-defined meta:name="OVERHEIDop.GmbID/DC.identifier">gmb-2020-321661</meta:user-defined>
    <meta:user-defined meta:name="OVERHEIDop.versieInformatie"/>
  </office:meta>
</office:document-meta>
</file>