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de burgerlijke stand</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korr.no. 2020-31669;</text:p>
            <text:p text:style-name="al"/>
            <text:p text:style-name="al">Gelet op het bepaalde in de artikelen 1:16, 1:16a en 1:16c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ESLUIT:</text:p>
            <text:p text:style-name="al"/>
            <text:p text:style-name="al">Vast te stellen het:</text:p>
            <text:p text:style-name="al"/>
            <text:p text:style-name="al">
            <text:span text:style-name="nadrukvet">Reglement burgerlijke stand Maastri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BW);</text:p>
              </text:list-item>
              <text:list-item text:style-override="id1-3-2-2-1-3-2">
                <text:number>b.</text:number>
                <text:p text:style-name="al">het besluit: Besluit burgerlijke stand 1994 (Bbs);</text:p>
              </text:list-item>
              <text:list-item text:style-override="id1-3-2-2-1-3-3">
                <text:number>c.</text:number>
                <text:p text:style-name="al">ambtenaar van de burgerlijke stand: de ambtenaar in dienst van de gemeente Maastricht of een andere gemeente als zodanig aangewezen door burgemeester en wethouders (artikel 1:16 lid 2 BW);</text:p>
              </text:list-item>
              <text:list-item text:style-override="id1-3-2-2-1-3-4">
                <text:number>d.</text:number>
                <text:p text:style-name="al">buitengewoon ambtenaar van de burgerlijke stand: een ambtenaar in dienst van de gemeente Maastricht of van een andere gemeente of een persoon als bedoeld in artikel 2 onder f Uitvoeringsbesluit Ambtenarenwet 2017;</text:p>
              </text:list-item>
              <text:list-item text:style-override="id1-3-2-2-1-3-5">
                <text:number>e.</text:number>
                <text:p text:style-name="al">gemeentehuis: elke locatie, gelegen binnen de grenzen van de gemeente Maastricht, die vrij toegankelijk is gedurende de ceremonie en voldoende ruimte biedt voor het aantal personen dat naar verwachting bij het rechtsfeit als bedoeld in artikel 1, lid f aanwezig zal zijn;</text:p>
              </text:list-item>
              <text:list-item text:style-override="id1-3-2-2-1-3-6">
                <text:number>f.</text:number>
                <text:p text:style-name="al">rechtsfeit: een huwelijk, een geregistreerd partnerschap of een omzetting van een geregistreerd partnerschap in een huwelijk;</text:p>
              </text:list-item>
              <text:list-item text:style-override="id1-3-2-2-1-3-7">
                <text:number>g.</text:number>
                <text:p text:style-name="al">gemeentedienst: werkzaam voor de gemeente Maastricht.</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
                <text:number>1.</text:number>
                <text:p text:style-name="al">De ambtenaar van de burgerlijke stand wordt voor een bij het aanwijzingsbesluit te bepalen periode aangewezen. </text:p>
              </text:list-item>
              <text:list-item text:style-override="id1-3-2-2-2-3">
                <text:number>2.</text:number>
                <text:p text:style-name="al">De buitengewoon ambtenaar van de burgerlijke stand wordt voor een in het aanwijzingsbesluit te bepalen periode aangewezen. </text:p>
              </text:list-item>
              <text:list-item text:style-override="id1-3-2-2-2-4">
                <text:number>3.</text:number>
                <text:p text:style-name="al">Tot buitengewoon ambtenaar van de burgerlijke stand kunnen voor de totstandkoming van één enkel rechtsfeit worden aangewezen: (buitengewoon) ambtenaren van de burgerlijke stand die al in een andere gemeente zijn aangewezen en van wie de aanwijzing en beëdiging nog niet is verlopen. Verzocht kan worden om een recente verklaring te overleggen waaruit (het voortduren van) de aanwijzing en beëdiging blijkt.</text:p>
              </text:list-item>
              <text:list-item text:style-override="id1-3-2-2-2-5">
                <text:number>4.</text:number>
                <text:p text:style-name="al">Tot buitengewoon ambtenaar van de burgerlijke stand voor de voltrekking van slechts één enkel rechtsfeit kunnen ook derden worden aangewezen tenzij het om een spoed-, eenvoudig-, bijzonder huis- of kosteloos rechtsfeit gaat.</text:p>
              </text:list-item>
              <text:list-item text:style-override="id1-3-2-2-2-6">
                <text:number>5.</text:number>
                <text:p text:style-name="al">De aanwijzing van een buitengewoon ambtenaar van de burgerlijke stand in de zin van lid 3 van dit artikel gebeurt pas nadat het bruidspaar of de geregistreerde partners hebben aangegeven betrokken persoon als buitengewoon ambtenaar te wensen. Het schriftelijk of elektronisch verzoek hiervoor gebeurt onder vermelding van de namen en het adres van het bruidspaar of de partners, de dag, het tijdstip en het adres van de locatie, uiterlijk zes weken vóór de totstandkoming van het rechtsfeit aan de ambtenaar van de burgerlijke stand. Bij de aanvraag moeten afschriften van de aanwijzing en beëdiging worden overgelegd. </text:p>
              </text:list-item>
              <text:list-item text:style-override="id1-3-2-2-2-7">
                <text:number>6.</text:number>
                <text:p text:style-name="al">De aanwijzing van een buitengewoon ambtenaar van de burgerlijke stand in de zin van lid 4 van dit artikel gebeurt pas nadat het bruidspaar of de geregistreerde partners hebben aangegeven betrokken persoon als buitengewoon ambtenaar van de burgerlijke stand te wensen. Het schriftelijk of elektronisch verzoek hiervoor gebeurt onder vermelding van de namen en het adres van het bruidspaar of de partners, de dag, het tijdstip en het adres van de locatie, minimaal vier maanden vóór de totstandkoming van het rechtsfeit aan de ambtenaar van de burgerlijke stand.</text:p>
              </text:list-item>
              <text:list-item text:style-override="id1-3-2-2-2-8">
                <text:number>7.</text:number>
                <text:p text:style-name="al">Na de aanwijzing als bedoeld in de leden 1, 2 of 4 van dit artikel, moet op basis van artikel 1:16 lid 4 BW, beëdiging plaatsvinden bij de rechtbank (Limburg). Pas na beëdiging kan de (b)abs een rechtsfeit voltrekken.</text:p>
              </text:list-item>
              <text:list-item text:style-override="id1-3-2-2-2-9">
                <text:number>8.</text:number>
                <text:p text:style-name="al">Benoemingen die hebben plaatsgevonden vóór de totstandkoming van dit reglement worden beschouwd als een aanwijzing als bedoeld in artikel 1:16 BW.</text:p>
              </text:list-item>
            </text:list>
          </text:section>
          <text:section text:name="artikel_id1-3-2-2-3" text:style-name="artikel">
            <text:p text:style-name="artikel_kop_titel"><text:span text:style-name="artikel_kop_label">Artikel</text:span> <text:span text:style-name="artikel_kop_nr">3</text:span> Locatie</text:p>
            <text:p text:style-name="al">Onverminderd wat daarover in de wet is bepaald, verrichten de ambtenaren van de burgerlijke stand en de buitengewoon ambtenaren van de burgerlijke stand hun wettelijke taken in het gemeentehuis (artikel 1 Bbs).</text:p>
          </text:section>
          <text:section text:name="artikel_id1-3-2-2-4" text:style-name="artikel">
            <text:p text:style-name="artikel_kop_titel"><text:span text:style-name="artikel_kop_label">Artikel</text:span> <text:span text:style-name="artikel_kop_nr">4</text:span> Leiding van de dienst</text:p>
            <text:p text:style-name="al">De teammanager GemeenteLoket is belast met de leiding van het bureau van de burgerlijke stand.</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is voor het publiek geopend:</text:p>
                <text:list text:style-name="id1-3-2-2-5-2-3">
                  <text:list-item text:style-override="id1-3-2-2-5-2-3-1">
                    <text:number>a.</text:number>
                    <text:p text:style-name="al">Voor het sluiten van een huwelijk of een registratie van een partnerschap staan de openingstijden vermeld in de Legesverordening burgergerichte diensten Maastricht. </text:p>
                  </text:list-item>
                  <text:list-item text:style-override="id1-3-2-2-5-2-3-2">
                    <text:number>b.</text:number>
                    <text:p text:style-name="al">Voor overige werkzaamheden staan de openingstijden vermeld op de gemeentelijke website.</text:p>
                  </text:list-item>
                </text:list>
              </text:list-item>
              <text:list-item text:style-override="id1-3-2-2-5-3">
                <text:number>2.</text:number>
                <text:p text:style-name="al">Het bureau van de burgerlijke stand wordt voor de onder lid 1b bedoelde werkzaamheden geopend buiten de reguliere openingstijden, indien een belanghebbende via een verzoek aan burgemeester en wethouders voldoende kan aantonen dat met de te verrichten werkzaamheden niet kan worden gewacht tot de eerstvolgende reguliere openstelling van het bureau.</text:p>
              </text:list-item>
              <text:list-item text:style-override="id1-3-2-2-5-4">
                <text:number>3.</text:number>
                <text:p text:style-name="al">Het bureau van de burgerlijke stand wordt voor de onder lid 1b bedoelde werkzaamheden geopend buiten de reguliere openingstijden, indien burgemeester en wethouders hiertoe in bijzondere gevallen besluiten. </text:p>
              </text:list-item>
            </text:list>
          </text:section>
          <text:section text:name="artikel_id1-3-2-2-6" text:style-name="artikel">
            <text:p text:style-name="artikel_kop_titel"><text:span text:style-name="artikel_kop_label">Artikel</text:span> <text:span text:style-name="artikel_kop_nr">6</text:span> Vergoeding buitengewoon ambtenaren van de burgerlijke stand</text:p>
            <text:list text:style-name="id1-3-2-2-6-2">
              <text:list-item text:style-override="id1-3-2-2-6-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6-3">
                <text:number>2.</text:number>
                <text:p text:style-name="al">Buitengewoon ambtenaren van de burgerlijke stand in de zin van artikel 2 lid 3 en 4 van dit reglement hebben geen recht op bezoldiging van de gemeente Maastrich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treedt in werking op de dag nadat bekendmaking op de voorgeschreven wijze heeft plaatsgevonden en werkt terug tot 1 januari 2020. </text:p>
              </text:list-item>
              <text:list-item text:style-override="id1-3-2-2-7-3">
                <text:number>2.</text:number>
                <text:p text:style-name="al">Per gelijke datum in te trekken het reglement burgerlijke stand 2018.</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4 november 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66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6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6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6a van Boek 1 van het Burgerlijk Wetboek]|[1.0:c:BWBR0002656&amp;artikel=16a&amp;g=2020-01-01</meta:user-defined>
    <meta:user-defined meta:name="DC.source">artikel 16c van Boek 1 van het Burgerlijk Wetboek]|[1.0:c:BWBR0002656&amp;artikel=16c&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20-31669</meta:user-defined>
    <meta:user-defined meta:name="DCTERMS.alternative">Reglement burgerlijke stand Maastricht 2020</meta:user-defined>
    <dc:language>nl</dc:language>
    <meta:user-defined meta:name="OVERHEID.Gemeente/DC.spatial">Maastricht</meta:user-defined>
    <meta:user-defined meta:name="DC.title">Besluit van het college van burgemeester en wethouders van de gemeente Maastricht houdende regels omtrent de burgerlijke stand</meta:user-defined>
    <meta:user-defined meta:name="DCTERMS.W3CDTF/DCTERMS.available">2020-12-07</meta:user-defined>
    <meta:user-defined meta:name="DCTERMS.W3CDTF/OVERHEIDop.jaargang">2020</meta:user-defined>
    <meta:user-defined meta:name="OVERHEIDop.publicationIssue">321660</meta:user-defined>
    <meta:user-defined meta:name="OVERHEIDop.betreftRegeling">CVDR647368_1</meta:user-defined>
    <meta:user-defined meta:name="OVERHEIDop.GmbID/DC.identifier">gmb-2020-321660</meta:user-defined>
    <meta:user-defined meta:name="xs:date/OVERHEIDop.startdatum">2020-12-08</meta:user-defined>
    <meta:user-defined meta:name="OVERHEIDop.versieInformatie"/>
  </office:meta>
</office:document-meta>
</file>