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 kansspelautomaten verleend, Scharendijke, Dorps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anwezigheidsvergunning kansspelautomaten, Scharendijke, Dorpsstraat 1.</text:span>
          </text:p>
            <text:p text:style-name="common-al">Zaakomschrijving: het aanwezig hebben van een speelautomaat</text:p>
            <text:p text:style-name="common-al">Zaaknummer: 360199</text:p>
            <text:p text:style-name="common-al">Beschikking datum verzonden: 3-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165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5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5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60199</meta:user-defined>
    <meta:user-defined meta:name="DCTERMS.abstract">het  aanwezig hebben van een speelautomaat</meta:user-defined>
    <dc:language>nl</dc:language>
    <meta:user-defined meta:name="OVERHEID.EPSG28992/DC.spatial">48101.684 417692.585</meta:user-defined>
    <meta:user-defined meta:name="DC.title">Aanwezigheid kansspelautomaten verleend, Scharendijke, Dorpsstraat 1</meta:user-defined>
    <meta:user-defined meta:name="OVERHEID.PostcodeHuisnummer/OVERHEIDop.postcodeHuisnummer">4322AC 1</meta:user-defined>
    <meta:user-defined meta:name="OVERHEIDop.straatnaam">Dorpsstraat</meta:user-defined>
    <meta:user-defined meta:name="OVERHEIDop.woonplaats">Scharendijke</meta:user-defined>
    <meta:user-defined meta:name="DCTERMS.W3CDTF/DCTERMS.available">2020-12-07</meta:user-defined>
    <meta:user-defined meta:name="DCTERMS.W3CDTF/OVERHEIDop.jaargang">2020</meta:user-defined>
    <meta:user-defined meta:name="OVERHEIDop.publicationIssue">321658</meta:user-defined>
    <meta:user-defined meta:name="OVERHEIDop.GmbID/DC.identifier">gmb-2020-321658</meta:user-defined>
    <meta:user-defined meta:name="OVERHEIDop.versieInformatie"/>
  </office:meta>
</office:document-meta>
</file>