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KRUISHOEVEWEG (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Kruishoeveweg spoorwegovergang, tijdelijke afsluiting i.v.m. werkzaamheden aan de spoorwegovergang vanaf zaterdag 6 maart 23.00 uur t/m zondag 7 maart 07.00 uur 2021, AP2020202, ingekomen op 3 november 2020.</text:p>
            <text:p text:style-name="tussenkopcur">Het besluit is verzonden op 3 dec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Verkeer | Organisatie en beleid</meta:user-defined>
    <meta:user-defined meta:name="OVERHEIDop.referentienummer">AP2020202</meta:user-defined>
    <meta:user-defined meta:name="DCTERMS.abstract">TIJDELIJKE VERKEERSMAATREGEL</meta:user-defined>
    <dc:language>nl</dc:language>
    <meta:user-defined meta:name="OVERHEID.EPSG28992/DC.spatial">145189.999 406410.646</meta:user-defined>
    <meta:user-defined meta:name="DC.title">GEMEENTE VUGHT – TIJDELIJKE VERKEERSMAATREGEL – KRUISHOEVEWEG (SPOORWEGOVERGANG)</meta:user-defined>
    <meta:user-defined meta:name="OVERHEID.PostcodeHuisnummer/OVERHEIDop.postcodeHuisnummer">5263NM 8</meta:user-defined>
    <meta:user-defined meta:name="OVERHEIDop.straatnaam">Kruishoeveweg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54</meta:user-defined>
    <meta:user-defined meta:name="OVERHEIDop.GmbID/DC.identifier">gmb-2020-321654</meta:user-defined>
    <meta:user-defined meta:name="OVERHEIDop.versieInformatie"/>
  </office:meta>
</office:document-meta>
</file>