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2-1-8-1-1">
      <style:table-column-properties style:rel-column-width="31*"/>
    </style:style>
    <style:style style:family="table-column" style:parent-style-name="colspec" style:name="id1-3-2-2-1-8-1-2">
      <style:table-column-properties style:rel-column-width="59*"/>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oegankelijke stad voor iedereen, Den Haag 2020 </text:p>
      <text:section text:name="regeling_id1-3-2" text:style-name="regeling">
        <text:section text:name="aanhef_id1-3-2-1" text:style-name="aanhef">
          <text:section text:name="preambule_id1-3-2-1-1" text:style-name="preambule">
            <text:p text:style-name="al"/>
            <text:p text:style-name="al">
            <text:span text:style-name="nadrukvet">Algemene t</text:span>
            <text:span text:style-name="nadrukvet">oelichting </text:span>
          </text:p>
            <text:p text:style-name="al">De Subsidieregeling toegankelijke stad voor iedereen, Den Haag 2020 is een vervolg op de Subsidieregeling toegankelijke stad Den Haag 2020 (RIS305015). Er is een aantal belangrijke wijzigingen in deze nieuwe regeling doorgevoerd. Zo is de Subsidieregeling toegankelijke stad voor iedereen, Den Haag 2020 niet alleen open voor maatschappelijke organisaties maar kunnen vanaf nu ook ondernemers een beroep doen op een projectsubsidie. Op deze manier wordt de toegankelijkheid van horecaondernemingen en winkels in de stad voor mensen met een beperking gestimuleerd. Daarnaast is het subsidieplafond voor toegankelijkheid verhoogd, dankzij een verhoging van de incidentele middelen voor 2020 - 2022, zoals vermeld in het coalitieakkoord ‘Samen voor de stad’(RIS304121). Anders dan bij eerdere regelingen is de subsidieregeling toegankelijke stad voor iedereen, Den Haag 2020 zowel voor projectsubsidies als voor jaarsubsidies bedoeld. Door middel van een nieuwe tendersystematiek worden de jaarsubsidieaanvragen op kwaliteit gewogen. Hiermee wordt een meer doeltreffende en doelmatige subsidieverstrekking geborgd. Dit is in lijn met het rekenkameronderzoek ‘Eerlijk delen’ dat in 2017 door Rekenkamer Den Haag is gepresenteerd.</text:p>
            <text:p text:style-name="al">De reden dat er is gekozen voor een volledig nieuwe subsidieregeling is dat deze subsidieregeling is gebaseerd op de gewijzigde Algemene Subsidieverordening en model subsidieregeling Den Haag 2020. Ook het beleid is op een aantal punten gewijzigd (o.a. door het hanteren van een tendersystematiek bij jaarsubsidies), waardoor een wijziging van de huidige regeling niet passend zou zijn.</text:p>
            <text:p text:style-name="al"/>
            <text:p text:style-name="al">
            <text:span text:style-name="nadrukvet">Besluitvorming</text:span>
          </text:p>
            <text:p text:style-name="al"/>
            <text:p text:style-name="al">Het college van burgemeester en wethouders van Den Haag, </text:p>
            <text:p text:style-name="al"/>
            <text:p text:style-name="al">gelet op: </text:p>
            <text:list text:style-name="id1-3-2-1-1-11">
              <text:list-item text:style-override="id1-3-2-1-1-11-1">
                <text:number>-</text:number>
                <text:p text:style-name="al">artikel 5 van de Algemene subsidieverordening Den Haag 2020;</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ast te stellen de Subsidieregeling toegankelijke stad voor iedereen, Den Haag 2020:</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algemene aanpassing:</text:p>
                  </table:table-cell>
                  <table:table-cell table:style-name="entry" table:number-rows-spanned="1" table:number-columns-spanned="1">
                    <text:p text:style-name="table_al">een bouwkundige of technische verandering die de fysieke toegankelijkheid van publieke gebouwen en het daarbij behorend erf gelegen in Den Haag voor mensen met een beperking verbetert of</text:p>
                    <text:p text:style-name="table_al">een technische verandering die de digitale toegankelijkheid van websites en apps met een publieksfunctie voor mensen met een beperking verbetert; </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digitale toegankelijkheid:</text:p>
                  </table:table-cell>
                  <table:table-cell table:style-name="entry" table:number-rows-spanned="1" table:number-columns-spanned="1">
                    <text:p text:style-name="table_al">digitale toegankelijkheid van een website volgens de door de stichting drempelvrij.nl vastgestelde richtlijnen en voorzien van het waarmerk drempelvrij.nl volgens de door de stichting drempelvrij.nl vastgestelde criteria;</text:p>
                  </table:table-cell>
                </table:table-row>
                <table:table-row table:style-name="row">
                  <table:table-cell table:style-name="entry" table:number-rows-spanned="1" table:number-columns-spanned="1">
                    <text:p text:style-name="table_al">- ervaringsdeskundige;</text:p>
                  </table:table-cell>
                  <table:table-cell table:style-name="entry" table:number-rows-spanned="1" table:number-columns-spanned="1">
                    <text:p text:style-name="table_al">iemand met een fysieke, zintuiglijke of verstandelijke beperking. die door ervaring deskundig is geworden ten aanzien van de omgang met die beperking;</text:p>
                  </table:table-cell>
                </table:table-row>
                <table:table-row table:style-name="row">
                  <table:table-cell table:style-name="entry" table:number-rows-spanned="1" table:number-columns-spanned="1">
                    <text:p text:style-name="table_al">- fysiek toegankelijk gebouw:</text:p>
                  </table:table-cell>
                  <table:table-cell table:style-name="entry" table:number-rows-spanned="1" table:number-columns-spanned="1">
                    <text:p text:style-name="table_al">een gebouw dat mensen met een beperking zonder hulp van anderen kunnen bereiken vanuit de openbare ruimte, waartoe zij toegang hebben en waarin zij alle aanwezige voorzieningen kunnen gebruiken;</text:p>
                  </table:table-cell>
                </table:table-row>
                <table:table-row table:style-name="row">
                  <table:table-cell table:style-name="entry" table:number-rows-spanned="1" table:number-columns-spanned="1">
                    <text:p text:style-name="table_al">- jaarsubsidie:</text:p>
                  </table:table-cell>
                  <table:table-cell table:style-name="entry" table:number-rows-spanned="1" table:number-columns-spanned="1">
                    <text:p text:style-name="table_al">subsidie die per kalenderjaar of voor een bepaald aantal kalenderjaren wordt verleend;</text:p>
                  </table:table-cell>
                </table:table-row>
                <table:table-row table:style-name="row">
                  <table:table-cell table:style-name="entry" table:number-rows-spanned="1" table:number-columns-spanned="1">
                    <text:p text:style-name="table_al">- mensen met een beperking:</text:p>
                  </table:table-cell>
                  <table:table-cell table:style-name="entry" table:number-rows-spanned="1" table:number-columns-spanned="1">
                    <text:p text:style-name="table_al">mensen met een lichamelijke, visuele of auditieve beperking, een chronische aandoening, een (licht) verstandelijke beperking of een psychische kwetsbaarheid;</text:p>
                  </table:table-cell>
                </table:table-row>
                <table:table-row table:style-name="row">
                  <table:table-cell table:style-name="entry" table:number-rows-spanned="1" table:number-columns-spanned="1">
                    <text:p text:style-name="table_al">- projectsubsidie:</text:p>
                  </table:table-cell>
                  <table:table-cell table:style-name="entry" table:number-rows-spanned="1" table:number-columns-spanned="1">
                    <text:p text:style-name="table_al">een subsidie die wordt verleend voor een aanpassing of een activiteit met een projectmatig karakter voor een tevoren bepaalde tijd; </text:p>
                  </table:table-cell>
                </table:table-row>
                <table:table-row table:style-name="row">
                  <table:table-cell table:style-name="entry" table:number-rows-spanned="1" table:number-columns-spanned="1">
                    <text:p text:style-name="table_al">- sociale toegankelijkheid:</text:p>
                  </table:table-cell>
                  <table:table-cell table:style-name="entry" table:number-rows-spanned="1" table:number-columns-spanned="1">
                    <text:p text:style-name="table_al">alle niet fysieke zaken zoals de wijze van dienstverlening, bejegening, beeldvorming of informatie die bepalen of iemand met een beperking zich ergens welkom voelt.</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14">
              <text:list-item text:style-override="id1-3-2-2-1-14-1">
                <text:number>1.</text:number>
                <text:p text:style-name="al"> Het doel van de subsidieregeling is de verbetering van de fysieke, digitale en sociale toegankelijkheid in Den Haag voor mensen met een beperking.</text:p>
              </text:list-item>
            </text:list>
            <text:list text:style-name="id1-3-2-2-1-15">
              <text:list-item text:style-override="id1-3-2-2-1-15-1">
                <text:number>2.</text:number>
                <text:p text:style-name="al"> Het achterliggende maatschappelijke doel van de subsidieregeling is dat mensen met een beperking volwaardig en gelijkwaardig kunnen deelnemen aan de Haagse samenleving.</text:p>
              </text:list-item>
            </text:list>
            <text:p text:style-name="al"/>
            <text:p text:style-name="al">
            <text:span text:style-name="nadrukvet">Artikel 1:4</text:span>
            <text:span text:style-name="nadrukvet">Activiteiten</text:span>
          </text:p>
            <text:list text:style-name="id1-3-2-2-1-18">
              <text:list-item text:style-override="id1-3-2-2-1-18-1">
                <text:number>1.</text:number>
                <text:p text:style-name="al">Een projectsubsidie wordt verstrekt voor algemene aanpassingen die de fysieke toegankelijkheid van gebouwen met bijbehorend erf gelegen in Den Haag óf de digitale toegankelijkheid van websites met een publieksfunctie die gericht zijn op Den Haag voor mensen met een beperking in belangrijke mate verbeteren.</text:p>
              </text:list-item>
            </text:list>
            <text:list text:style-name="id1-3-2-2-1-19">
              <text:list-item text:style-override="id1-3-2-2-1-19-1">
                <text:number>2.</text:number>
                <text:p text:style-name="al"> Een projectsubsidie wordt tevens verstrekt voor activiteiten gericht op dienstverlening, bejegening, beeldvorming of informatie, die de sociale toegankelijkheid voor mensen met een beperking die wonen, werken of verblijven in Den Haag in belangrijke mate verbeteren.</text:p>
              </text:list-item>
            </text:list>
            <text:list text:style-name="id1-3-2-2-1-20">
              <text:list-item text:style-override="id1-3-2-2-1-20-1">
                <text:number>3.</text:number>
                <text:p text:style-name="al"> Een jaarsubsidie wordt verstrekt aan organisaties die met hun statutaire kerndoelstelling bijdragen aan volwaardige en gelijkwaardige deelname aan de samenleving in Den Haag door mensen met een beperking.</text:p>
              </text:list-item>
            </text:list>
            <text:p text:style-name="al"/>
            <text:p text:style-name="al">
            <text:span text:style-name="nadrukvet">Artikel 1:5 Doelgroep </text:span>
          </text:p>
            <text:p text:style-name="al">Subsidie wordt verstrekt aan rechtspersonen en aan natuurlijke personen die een bedrijf uitoefenen met een publieksfunctie.</text:p>
            <text:p text:style-name="al"/>
            <text:p text:style-name="al">
            <text:span text:style-name="nadrukvet">Artikel 1:</text:span>
            <text:span text:style-name="nadrukvet">6</text:span>
            <text:span text:style-name="nadrukvet">Kosten die voor subsidie in aanmerking komen </text:span>
          </text:p>
            <text:list text:style-name="id1-3-2-2-1-26">
              <text:list-item text:style-override="id1-3-2-2-1-26-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27">
              <text:list-item text:style-override="id1-3-2-2-1-27-1">
                <text:number>2.</text:number>
                <text:p text:style-name="al"> Voor projectsubsidie in aanmerking komen: </text:p>
                <text:p text:style-name="al">
                <text:span text:style-name="nadrukvet">a</text:span>. de kosten van een architect of bouwkundig tekenaar bij aanvragen met bouwkundige aspecten;</text:p>
                <text:p text:style-name="al">
                <text:span text:style-name="nadrukvet">b</text:span>. de noodzakelijke kosten voor de aanpassing of activiteit;</text:p>
                <text:p text:style-name="al">
                <text:span text:style-name="nadrukvet">c</text:span>. de BTW over de gesubsidieerde kosten voor zover die BTW niet teruggevorderd, verrekend of anderszins in mindering kan worden gebracht.</text:p>
              </text:list-item>
            </text:list>
            <text:list text:style-name="id1-3-2-2-1-28">
              <text:list-item text:style-override="id1-3-2-2-1-28-1">
                <text:number>3.</text:number>
                <text:p text:style-name="al"> Niet voor projectsubsidie in aanmerking komen: </text:p>
                <text:p text:style-name="al">
                <text:span text:style-name="nadrukvet">a</text:span>. beheer- of onderhoudskosten van aanpassingen;</text:p>
                <text:p text:style-name="al">
                <text:span text:style-name="nadrukvet">b</text:span>. feesten of uitjes.</text:p>
              </text:list-item>
            </text:list>
            <text:p text:style-name="al"/>
            <text:p text:style-name="al">
            <text:span text:style-name="nadrukvet">Artikel 1:</text:span>
            <text:span text:style-name="nadrukvet">7</text:span>
            <text:span text:style-name="nadrukvet">Hoogte van de subsidie</text:span>
          </text:p>
            <text:list text:style-name="id1-3-2-2-1-31">
              <text:list-item text:style-override="id1-3-2-2-1-31-1">
                <text:number>1.</text:number>
                <text:p text:style-name="al">Een subsidie voor activiteiten zoals bedoeld in artikel 1.4, eerste lid, bedraagt:</text:p>
                <text:p text:style-name="al">
                <text:span text:style-name="nadrukvet">a</text:span>. voor aanvragen tot een bedrag van € 5.000,- : 100% van de subsidiabele kosten</text:p>
                <text:p text:style-name="al">
                <text:span text:style-name="nadrukvet">b</text:span>. voor aanvragen vanaf € 5.000,- : 100 % van de subsidiabele kosten tot een bedrag van € 5.000,- en 50% van de subsidiabele kosten boven het bedrag van € 5.000,-. </text:p>
              </text:list-item>
            </text:list>
            <text:list text:style-name="id1-3-2-2-1-32">
              <text:list-item text:style-override="id1-3-2-2-1-32-1">
                <text:number>2.</text:number>
                <text:p text:style-name="al">Een subsidie voor activiteiten zoals bedoeld in artikel 1.4. eerste en tweede lid, bedraagt maximaal € 25.000,-.</text:p>
              </text:list-item>
            </text:list>
            <text:list text:style-name="id1-3-2-2-1-33">
              <text:list-item text:style-override="id1-3-2-2-1-33-1">
                <text:number>3.</text:number>
                <text:p text:style-name="al">Een subsidie voor activiteiten zoals bedoeld in artikel 1.4, derde lid, bedraagt minimaal € 100.000,- en maximaal € 500.000,- per kalenderjaar.</text:p>
              </text:list-item>
            </text:list>
            <text:p text:style-name="al"/>
            <text:p text:style-name="al">
            <text:span text:style-name="nadrukvet">Artikel 1:8    Subsidieplafond</text:span>
          </text:p>
            <text:p text:style-name="al">Voor subsidieverlening op grond van deze regeling geldt:</text:p>
            <text:list text:style-name="id1-3-2-2-1-37">
              <text:list-item text:style-override="id1-3-2-2-1-37-1">
                <text:number/>
                <text:p text:style-name="al">
                <text:span text:style-name="nadrukvet">a</text:span>. voor activiteiten bedoeld in artikel 1:4, eerste en tweede lid tezamen: </text:p>
                <text:p text:style-name="al">1o in 2021 : € 800.000,-;</text:p>
                <text:p text:style-name="al"> 2o in 2022: € 300.000,-;</text:p>
              </text:list-item>
            </text:list>
            <text:list text:style-name="id1-3-2-2-1-38">
              <text:list-item text:style-override="id1-3-2-2-1-38-1">
                <text:number/>
                <text:p text:style-name="al">
                <text:span text:style-name="nadrukvet">b</text:span>. voor activiteiten bedoeld in artikel 1:4, derde lid:</text:p>
                <text:p text:style-name="al">1o in 2021 : € 0,-; 2o in 2022: € 1.250.000,-.</text:p>
              </text:list-item>
            </text:list>
            <text:p text:style-name="al"/>
            <text:p text:style-name="al">
            <text:span text:style-name="nadrukvet">Artikel 1:</text:span>
            <text:span text:style-name="nadrukvet">9</text:span>
            <text:span text:style-name="nadrukvet">Wijze van verdeling projectsubsidie</text:span>
          </text:p>
            <text:list text:style-name="id1-3-2-2-1-41">
              <text:list-item text:style-override="id1-3-2-2-1-41-1">
                <text:number>1.</text:number>
                <text:p text:style-name="al"> Honorering van aanvragen voor activiteiten bedoeld in artikel 1:4, eerste en tweede lid, die in aanmerking komen voor subsidie en die niet worden geweigerd, geschiedt in volgorde van indiening bij het college, totdat het voor de betrokken subsidie vastgestelde subsidieplafond is bereikt.</text:p>
              </text:list-item>
            </text:list>
            <text:list text:style-name="id1-3-2-2-1-42">
              <text:list-item text:style-override="id1-3-2-2-1-42-1">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
            <text:list text:style-name="id1-3-2-2-1-43">
              <text:list-item text:style-override="id1-3-2-2-1-43-1">
                <text:number>3.</text:number>
                <text:p text:style-name="al">Indien het college op de dag dat het subsidieplafond wordt bereikt, meer dan één aanvraag ontvangt, stelt het de onderlinge rangschikking van die aanvragen vast door middel van loting. </text:p>
              </text:list-item>
            </text:list>
            <text:p text:style-name="al"/>
            <text:p text:style-name="al">
            <text:span text:style-name="nadrukvet">Artikel 1:</text:span>
            <text:span text:style-name="nadrukvet">10</text:span>
            <text:span text:style-name="nadrukvet">Wijze van verdeling jaarsubsidie</text:span>
          </text:p>
            <text:list text:style-name="id1-3-2-2-1-46">
              <text:list-item text:style-override="id1-3-2-2-1-46-1">
                <text:number>1.</text:number>
                <text:p text:style-name="al">Honorering van aanvragen voor activiteiten bedoeld in artikel 1:4, derde lid, die in aanmerking komen voor subsidie en die niet worden geweigerd, geschiedt in volgorde van de door het college aangebrachte rangschikking, totdat het voor de betrokken subsidie vastgestelde subsidieplafond is bereikt.</text:p>
              </text:list-item>
            </text:list>
            <text:list text:style-name="id1-3-2-2-1-47">
              <text:list-item text:style-override="id1-3-2-2-1-47-1">
                <text:number>2.</text:number>
                <text:p text:style-name="al">Bij rangschikking van de aanvragen kent het college punten toe aan de hand van de volgende criteria en tot het daarbij vermelde maximumaantal: </text:p>
                <text:p text:style-name="al">
                <text:span text:style-name="nadrukvet">a</text:span>, de activiteiten sluiten aan bij een of meerdere gemeentelijke ambities zoals geformuleerd in de beleidsnota Vanzelfsprekend Toegankelijk, Agenda voor een toegankelijk Den Haag 2020-2022 (RIS306623), te waarderen met maximaal 2 punten op de volgende wijze:</text:p>
                <text:p text:style-name="al">1<text:span text:style-name="sup">0</text:span> de activiteiten sluiten aan bij twee of meer ambities: 2 punten;</text:p>
                <text:p text:style-name="al">2<text:span text:style-name="sup">0</text:span> de activiteiten sluiten aan bij een ambitie: 1 punt;</text:p>
                <text:p text:style-name="al">3<text:span text:style-name="sup">0</text:span> de activiteiten sluiten niet aan bij een ambitie: 0 punt;</text:p>
                <text:p text:style-name="al">
                <text:span text:style-name="nadrukvet">b</text:span>. in de opzet en uitvoering van activiteiten wordt samengewerkt met ervaringsdeskundigen, te waarderen met maximaal 2 punten op de volgende wijze:</text:p>
                <text:p text:style-name="al">1<text:span text:style-name="sup">0</text:span> ervaringsdeskundigen zijn betrokken bij zowel opzet als uitvoering: 2 punten;</text:p>
                <text:p text:style-name="al">2<text:span text:style-name="sup">0</text:span> ervaringsdeskundigen zijn betrokken bij of de opzet of de uitvoering: 1 punt;</text:p>
                <text:p text:style-name="al">3<text:span text:style-name="sup">0</text:span> ervaringsdeskundigen zijn niet betrokken bij opzet of uitvoering: 0 punten.</text:p>
                <text:p text:style-name="al">
                <text:span text:style-name="nadrukvet">c</text:span>. in de opzet en uitvoering van activiteiten wordt samengewerkt met andere organisaties, te waarderen met maximaal 2 punten op de volgende wijze:</text:p>
                <text:p text:style-name="al">1<text:span text:style-name="sup">0</text:span> samenwerken met 3 of meer organisaties: 2 punten;</text:p>
                <text:p text:style-name="al">2<text:span text:style-name="sup">0</text:span> samenwerken met 1 of 2 organisaties: 1 punt;</text:p>
                <text:p text:style-name="al">3<text:span text:style-name="sup">0</text:span> er wordt niet samengewerkt met organisaties: 0 punten.</text:p>
                <text:p text:style-name="al">
                <text:span text:style-name="nadrukvet">d</text:span>. activiteiten faciliteren en stimuleren van contact tussen mensen met een beperking en mensen zonder een beperking, te waarderen met maximaal 2 punten;</text:p>
                <text:p text:style-name="al">
                <text:span text:style-name="nadrukvet">e</text:span>. de effectiviteit en impact van activiteiten worden door de subsidieaanvrager gemonitord en geëvalueerd, te waarderen met maximaal 2 punten op de volgende wijze:</text:p>
                <text:p text:style-name="al">1<text:span text:style-name="sup">0</text:span> op meerdere momenten in het jaar worden activiteiten gemonitord en geëvalueerd: 2 punten;</text:p>
                <text:p text:style-name="al">2<text:span text:style-name="sup">0</text:span> activiteiten worden jaarlijks gemonitord en geëvalueerd: 1 punt;</text:p>
                <text:p text:style-name="al">3<text:span text:style-name="sup">0</text:span> activiteiten worden minder dan eenmaal per jaar gemonitord en geëvalueerd: 0 punten.</text:p>
              </text:list-item>
            </text:list>
            <text:list text:style-name="id1-3-2-2-1-48">
              <text:list-item text:style-override="id1-3-2-2-1-48-1">
                <text:number>3.</text:number>
                <text:p text:style-name="al">Als het subsidieplafond wordt overschreden als gevolg van aanvragen die bij de beoordeling gelijk zijn gerangschikt, stelt het college de onderlinge rangschikking van die aanvragen vast door middel van loting.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text:span>
            <text:span text:style-name="nadrukvet">Aanvraag subsidie</text:span>
          </text:p>
            <text:list text:style-name="id1-3-2-2-1-53">
              <text:list-item text:style-override="id1-3-2-2-1-53-1">
                <text:number>1.</text:number>
                <text:p text:style-name="al">Onverminderd artikel 8, tweede en derde lid, van de Algemene subsidieverordening Den Haag 2020 legt de aanvrager van een subsidie zoals bedoeld in artikel 1:4, eerste en tweede lid de volgende gegevens over: </text:p>
                <text:p text:style-name="al">
                <text:span text:style-name="nadrukvet">a</text:span>. gegevens waaruit blijkt dat de aanvraag bedoeld is voor een projectsubsidie;</text:p>
                <text:p text:style-name="al">
                <text:span text:style-name="nadrukvet">b</text:span>. indien de aanvrager geen eigenaar is van het aan te passen gebouw: een akkoordverklaring van de eigenaar van het betreffende gebouw, indien de aanvraag is gericht op aanpassingen gericht op fysieke toegankelijkheid van het gebouw; </text:p>
                <text:p text:style-name="al">
                <text:span text:style-name="nadrukvet">c</text:span>. een offerte niet ouder dan één jaar bij aanvragen gericht op fysieke of digitale toegankelijkheid waarbij werkzaamheden moeten worden uitgevoerd door derden;</text:p>
                <text:p text:style-name="al">
                <text:span text:style-name="nadrukvet">d</text:span>. gegevens waaruit blijkt dat de aanvrager overleg heeft gehad met ervaringsdeskundigen of hun vertegenwoordiging en dat zij de activiteit waarvoor subsidie wordt aangevraagd ondersteunen; </text:p>
                <text:p text:style-name="al">
                <text:span text:style-name="nadrukvet">e</text:span>. een verklaring waaruit blijkt in hoeverre de aanvrager als BTW-belaste ondernemer is aan te merken; </text:p>
                <text:p text:style-name="al">
                <text:span text:style-name="nadrukvet">f</text:span>. een specificatie van verrekenbare -en niet verrekenbare BTW.</text:p>
              </text:list-item>
            </text:list>
            <text:list text:style-name="id1-3-2-2-1-54">
              <text:list-item text:style-override="id1-3-2-2-1-54-1">
                <text:number>2.</text:number>
                <text:p text:style-name="al">De aanvrager maakt voor de subsidieaanvraag voor activiteiten bedoeld in artikel 1:4, gebruik van het door het college voor deze regeling vastgestelde aanvraagformulier. </text:p>
              </text:list-item>
            </text:list>
            <text:list text:style-name="id1-3-2-2-1-55">
              <text:list-item text:style-override="id1-3-2-2-1-55-1">
                <text:number>3.</text:number>
                <text:p text:style-name="al">Onverminderd artikel 8, tweede en derde lid, van de Algemene subsidieverordening Den Haag 2020 legt de aanvrager van een jaarsubsidie de volgende gegevens over: </text:p>
                <text:p text:style-name="al">
                <text:span text:style-name="nadrukvet">a</text:span>. de statuten;</text:p>
                <text:p text:style-name="al">
                <text:span text:style-name="nadrukvet">b</text:span>. gegevens waaruit blijkt dat de aanvrager overleg heeft gehad met de doelgroep of vertegenwoordiging van de doelgroep en dat de doelgroep de activiteit waarvoor subsidie wordt aangevraagd ondersteunt; </text:p>
                <text:p text:style-name="al">
                <text:span text:style-name="nadrukvet">c</text:span>. een verklaring waaruit blijkt in hoeverre de aanvrager als BTW-belaste ondernemer is aan te merken; </text:p>
                <text:p text:style-name="al">
                <text:span text:style-name="nadrukvet">d</text:span>. een specificatie van verrekenbare -en niet verrekenbare BTW.</text:p>
              </text:list-item>
            </text:list>
            <text:p text:style-name="al"/>
            <text:p text:style-name="al">
            <text:span text:style-name="nadrukvet">Artikel 2:2</text:span>
            <text:span text:style-name="nadrukvet">Aanvraagtermijn </text:span>
          </text:p>
            <text:list text:style-name="id1-3-2-2-1-58">
              <text:list-item text:style-override="id1-3-2-2-1-58-1">
                <text:number>1.</text:number>
                <text:p text:style-name="al">Een aanvraag om een projectsubsidie kan voor het eerst worden ingediend vanaf 1 december 2020.</text:p>
              </text:list-item>
            </text:list>
            <text:list text:style-name="id1-3-2-2-1-59">
              <text:list-item text:style-override="id1-3-2-2-1-59-1">
                <text:number>2.</text:number>
                <text:p text:style-name="al">Een aanvraag om een jaarsubsidie wordt, in afwijking van artikel 9, eerste lid, van de Algemene subsidieverordening Den Haag 2020 ingediend tussen 1 juli en 1 september van het jaar voorafgaand aan het jaar waarin de activiteit plaatsvindt. </text:p>
              </text:list-item>
            </text:list>
            <text:p text:style-name="al"/>
            <text:p text:style-name="al">
            <text:span text:style-name="nadrukvet">Hoofdstuk 3</text:span>
            <text:span text:style-name="nadrukvet">Weigeringsgronden</text:span>
          </text:p>
            <text:p text:style-name="al"/>
            <text:p text:style-name="al">
            <text:span text:style-name="nadrukvet">Artikel 3:1</text:span>
            <text:span text:style-name="nadrukvet">Weigeringsgronden</text:span>
          </text:p>
            <text:p text:style-name="al">Onverminderd de artikelen 4:25, tweede lid en 4:35 van de Algemene wet bestuursrecht en artikel 11, eerste en tweede lid van de Algemene subsidieverordening Den Haag 2020, kan subsidieverlening worden geweigerd als:</text:p>
            <text:list text:style-name="id1-3-2-2-1-65">
              <text:list-item text:style-override="id1-3-2-2-1-65-1">
                <text:number>a. </text:number>
                <text:p text:style-name="al">de aanvraag wordt gedaan voor activiteiten waar de aanvrager al subsidie voor ontvangt; </text:p>
              </text:list-item>
            </text:list>
            <text:list text:style-name="id1-3-2-2-1-66">
              <text:list-item text:style-override="id1-3-2-2-1-66-1">
                <text:number>b.</text:number>
                <text:p text:style-name="al">de kosten niet in verhouding staan tot de activiteiten zoals omschreven in de aanvraag; </text:p>
              </text:list-item>
            </text:list>
            <text:list text:style-name="id1-3-2-2-1-67">
              <text:list-item text:style-override="id1-3-2-2-1-67-1">
                <text:number>c. </text:number>
                <text:p text:style-name="al">de aanvraag wordt gedaan voor activiteiten die niet geheel of grotendeels gericht zijn op het bijdragen aan het doel zoals omschreven in artikel 1.3.; </text:p>
              </text:list-item>
            </text:list>
            <text:list text:style-name="id1-3-2-2-1-68">
              <text:list-item text:style-override="id1-3-2-2-1-68-1">
                <text:number>d. </text:number>
                <text:p text:style-name="al">de aanvraag wordt gedaan voor activiteiten die naar het oordeel van het college reeds in voldoende mate uitgevoerd worden door anderen.</text:p>
              </text:list-item>
            </text:list>
            <text:p text:style-name="al"/>
            <text:p text:style-name="al">
            <text:span text:style-name="nadrukvet">Hoofdstuk 4</text:span>
            <text:span text:style-name="nadrukvet">Verplichtingen en betaling</text:span>
          </text:p>
            <text:p text:style-name="al"/>
            <text:p text:style-name="al">
            <text:span text:style-name="nadrukvet">Artikel 4:1</text:span>
            <text:span text:style-name="nadrukvet">Verplichtingen</text:span>
          </text:p>
            <text:p text:style-name="al">Het college kan de subsidieontvanger bij de subsidieverlening verplichten: </text:p>
            <text:list text:style-name="id1-3-2-2-1-74">
              <text:list-item text:style-override="id1-3-2-2-1-74-1">
                <text:number>a. </text:number>
                <text:p text:style-name="al">extern advies te vragen bij aanvragen gericht op fysieke of digitale toegankelijkheid teneinde de uitvoerbaarheid van aanvragen te toetsen waarbij de aanvrager wordt verplicht de adviseur van alle benodigde informatie te voorzien en toe te laten voor een schouw; </text:p>
              </text:list-item>
            </text:list>
            <text:list text:style-name="id1-3-2-2-1-75">
              <text:list-item text:style-override="id1-3-2-2-1-75-1">
                <text:number>b. </text:number>
                <text:p text:style-name="al">(potentiële) gebruikers van de aanpassing of activiteit te informeren over de verbetering van de toegankelijkheid;</text:p>
              </text:list-item>
            </text:list>
            <text:list text:style-name="id1-3-2-2-1-76">
              <text:list-item text:style-override="id1-3-2-2-1-76-1">
                <text:number>c. </text:number>
                <text:p text:style-name="al">verbeteringen op het gebied van fysieke toegankelijkheid online te publiceren op een daarvoor bedoelde website.</text:p>
              </text:list-item>
            </text:list>
            <text:p text:style-name="al"/>
            <text:p text:style-name="al">
            <text:span text:style-name="nadrukvet">Artikel 4:2</text:span>
            <text:span text:style-name="nadrukvet">Bevoorschotting</text:span>
          </text:p>
            <text:p text:style-name="al">​Bevoorschotting van aanvragen vindt plaats op de volgende wijze:</text:p>
            <text:list text:style-name="id1-3-2-2-1-80">
              <text:list-item text:style-override="id1-3-2-2-1-80-1">
                <text:number>a.</text:number>
                <text:p text:style-name="al">bij aanvragen tot en met € 10.000,-- : 100% van de verleende subsidie in één keer;</text:p>
              </text:list-item>
            </text:list>
            <text:list text:style-name="id1-3-2-2-1-81">
              <text:list-item text:style-override="id1-3-2-2-1-81-1">
                <text:number>b.</text:number>
                <text:p text:style-name="al">bij aanvragen boven € 10.000,--: 90% van de verleende subsidie in één keer.</text:p>
              </text:list-item>
            </text:list>
            <text:p text:style-name="al"/>
            <text:p text:style-name="al">
            <text:span text:style-name="nadrukvet">Hoofdstuk 5</text:span>
            <text:span text:style-name="nadrukvet">Eindverantwoording en vaststelling na verlening vooraf</text:span>
          </text:p>
            <text:p text:style-name="al"/>
            <text:p text:style-name="al">
            <text:span text:style-name="nadrukvet">Artikel 5:1</text:span>
            <text:span text:style-name="nadrukvet">Wijze van verantwoorden</text:span>
          </text:p>
            <text:list text:style-name="id1-3-2-2-1-86">
              <text:list-item text:style-override="id1-3-2-2-1-86-1">
                <text:number>1.</text:number>
                <text:p text:style-name="al">De aanvraag tot vaststelling voor subsidieaanvragen voor activiteiten bedoeld in artikel 1.4. bevat:</text:p>
                <text:p text:style-name="al">
                <text:span text:style-name="nadrukvet">a</text:span>. een voor openbaarmaking geschikt inhoudelijk verslag conform artikel 17, vierde lid, van de Algemene subsidieverordening Den Haag 2020; </text:p>
                <text:p text:style-name="al">
                <text:span text:style-name="nadrukvet">b</text:span>. een voor openbaarmaking geschikt financieel verslag conform artikel 17, van de Algemene subsidieverordening Den Haag 2020;</text:p>
                <text:p text:style-name="al">
                <text:span text:style-name="nadrukvet">c</text:span>. voor aanvragen door rechtspersonen een bestuursverklaring of directieverklaring over de verantwoording volgens het door burgemeester en wethouders vastgestelde model.</text:p>
              </text:list-item>
            </text:list>
            <text:list text:style-name="id1-3-2-2-1-87">
              <text:list-item text:style-override="id1-3-2-2-1-87-1">
                <text:number>2.</text:number>
                <text:p text:style-name="al">Het inhoudelijk verslag bevat:</text:p>
                <text:p text:style-name="al">
                <text:span text:style-name="nadrukvet">a</text:span>. een overzicht van de met deze subsidie gerealiseerde activiteiten; </text:p>
                <text:p text:style-name="al">
                <text:span text:style-name="nadrukvet">b</text:span>. foto’s van gerealiseerde aanpassingen;</text:p>
                <text:p text:style-name="al">
                <text:span text:style-name="nadrukvet">c</text:span>. een beknopte beschrijving van de uitvoering van de gerealiseerde activiteiten. Uit deze beschrijving moet blijken of en in hoeverre aan de subsidievoorschriften is voldaan.</text:p>
              </text:list-item>
            </text:list>
            <text:list text:style-name="id1-3-2-2-1-88">
              <text:list-item text:style-override="id1-3-2-2-1-88-1">
                <text:number>3.</text:number>
                <text:p text:style-name="al">Het financieel verslag bevat: </text:p>
                <text:p text:style-name="al">
                <text:span text:style-name="nadrukvet">a</text:span>. een overzicht van de inkomsten en uitgaven die vergelijkbaar aansluiten bij de posten in de begroting met een toelichting op afwijkingen op de hoofdposten die groter zijn dan 10%. </text:p>
                <text:p text:style-name="al">
                <text:span text:style-name="nadrukvet">b</text:span>. De BTW moet zichtbaar in de financiële verantwoording worden opgenomen. </text:p>
                <text:p text:style-name="al">
                <text:span text:style-name="nadrukvet">c</text:span>. Bij subsidieverlening kan worden afgeweken van het eerste tot en met het derde lid.</text:p>
              </text:list-item>
            </text:list>
            <text:p text:style-name="al"/>
            <text:p text:style-name="al">
            <text:span text:style-name="nadrukvet">Hoofdstuk 6</text:span>
            <text:span text:style-name="nadrukvet">Overige bepalingen</text:span>
          </text:p>
            <text:p text:style-name="al"/>
            <text:p text:style-name="al">
            <text:span text:style-name="nadrukvet">Artikel 6:1 </text:span>
            <text:span text:style-name="nadrukvet">Hardheidsclausule</text:span>
          </text:p>
            <text:p text:style-name="al">Het college kan een of meerdere artikelen van deze regeling buiten toepassing laten of daarvan afwijken, met uitzondering van artikelen 1.2 en 1.3, voor zover toepassing ervan gelet op het belang van het doel van deze regeling leidt tot onbillijkheid van overwegende aard.</text:p>
            <text:p text:style-name="al"/>
            <text:p text:style-name="al">
            <text:span text:style-name="nadrukvet">Artikel 6:2 </text:span>
            <text:span text:style-name="nadrukvet">Evaluatie</text:span>
          </text:p>
            <text:p text:style-name="al">Het college evalueert de Subsidieregeling toegankelijke stad voor iedereen, Den Haag 2020 in elk geval 1 jaar na inwerkingtreding en vervolgens elke 2 jaar én binnen 1 jaar na afloop van de regeling.</text:p>
            <text:p text:style-name="al"/>
            <text:p text:style-name="al">
            <text:span text:style-name="nadrukvet">Artikel 6:3 </text:span>
            <text:span text:style-name="nadrukvet">Inwerkingtreding</text:span>
          </text:p>
            <text:p text:style-name="al">De subsidieregeling toegankelijke stad voor iedereen, Den Haag 2020 treedt in werking met ingang van 1 december 2020. </text:p>
            <text:p text:style-name="al"/>
            <text:p text:style-name="al">
            <text:span text:style-name="nadrukvet">Artikel 6:4 </text:span>
            <text:span text:style-name="nadrukvet">Intrekking</text:span>
          </text:p>
            <text:p text:style-name="al">De Subsidieregeling toegankelijke stad, Den Haag 2020 wordt ingetrokken met ingang van 1 december 2020.</text:p>
            <text:p text:style-name="al"/>
            <text:p text:style-name="al">
            <text:span text:style-name="nadrukvet">Artikel 6:5 </text:span>
            <text:span text:style-name="nadrukvet">Overgangsrecht</text:span>
          </text:p>
            <text:p text:style-name="al">De bepalingen van de Subsidieregeling toegankelijke stad, Den Haag 2020 blijven van toepassing op subsidies die vóór de datum inwerkingtreding van de nieuwe regeling zijn aangevraagd of verstrekt op basis van de Subsidieregeling toegankelijke stad, Den Haag 2020.</text:p>
            <text:p text:style-name="al"/>
            <text:p text:style-name="al">
            <text:span text:style-name="nadrukvet">Artikel 6:6 </text:span>
            <text:span text:style-name="nadrukvet">Citeertitel</text:span>
          </text:p>
            <text:p text:style-name="al">Deze subsidieregeling wordt aangehaald als: Subsidieregeling toegankelijke stad voor iedereen, Den Haag 2020.</text:p>
            <text:p text:style-name="al"/>
            <text:p text:style-name="al"/>
            <text:p text:style-name="al">
            <text:span text:style-name="nadrukvet">Artikelsgewijze t</text:span>
            <text:span text:style-name="nadrukvet">oelichting</text:span>
          </text:p>
            <text:p text:style-name="al"/>
            <text:p text:style-name="al">
            <text:span text:style-name="nadrukvet">Artikel 1:4 </text:span>
          </text:p>
            <text:p text:style-name="al">
            <text:span text:style-name="nadrukvet"/>Deze subsidieregeling is zowel voor projectsubsidies als voor jaarsubsidies bedoeld. Het (maatschappelijke) doel van de subsidie is voor beide subsidievormen gelijk. Onder de projectsubsidieaanvragen is een onderscheid te maken tussen 1) aanvragen gericht op fysieke of digitale aanpassingen en 2) aanvragen voor activiteiten en aanpassingen die de sociale toegankelijk verbeteren. De aanvraag- en verleningsprocedure van projectsubsidies verschilt van die van jaarsubsidies. Bij de aanvraag is het belangrijk goed aan te geven voor welke subsidie de aanvrager in aanmerking wil komen. </text:p>
            <text:p text:style-name="al"/>
            <text:p text:style-name="al">
            <text:span text:style-name="nadrukvet">Artikel 1:5 </text:span>
          </text:p>
            <text:p text:style-name="al">Subsidie wordt verstrekt aan rechtspersonen en aan natuurlijke personen die een bedrijf uitoefenen met een publieksfunctie. Hierdoor is het ook voor -bijvoorbeeld- eenmanszaken mogelijk subsidie aan te vragen.</text:p>
            <text:p text:style-name="al"/>
            <text:p text:style-name="al">
            <text:span text:style-name="nadrukvet">Artikel 1:</text:span>
            <text:span text:style-name="nadrukvet">6</text:span>
          </text:p>
            <text:p text:style-name="al">Omdat projectsubsidies worden verleend voor aanpassingen of activiteiten met een projectkarakter voor een tevoren bepaalde tijd komen reguliere, structurele of toekomstige onderhoudskosten niet in aanmerking. Dit betekent dat vaste personeels- of accommodatielasten en beheerkosten niet worden gesubsidieerd. </text:p>
            <text:p text:style-name="al"/>
            <text:p text:style-name="al">
            <text:span text:style-name="nadrukvet">Artikel 1:</text:span>
            <text:span text:style-name="nadrukvet">7</text:span>
          </text:p>
            <text:p text:style-name="al">
            <text:span text:style-name="nadrukvet"/>Om organisaties en ondernemers tegemoet te komen bij kleine (fysieke of digitale) toegankelijkheidsaanpassingen worden projectkosten tot en met €5.000,- voor 100% vergoed.</text:p>
            <text:p text:style-name="al"/>
            <text:p text:style-name="al">
            <text:span text:style-name="nadrukvet">Artikel 1:</text:span>
            <text:span text:style-name="nadrukvet">10</text:span>
          </text:p>
            <text:p text:style-name="al">
            <text:span text:style-name="nadrukvet"/>Aanvragen voor jaarsubsidie worden beoordeeld op basis van vastgestelde criteria waarbij punten worden toegekend aan de hand van vastgestelde aspecten of indicatoren. Dit staat bekend als de tendersystematiek. De criteria en de vastgestelde aspecten of indicatoren staan in artikel 1:9 genoemd. De hoogst scorende aanvragen in de ranking krijgen subsidie totdat het beschikbare subsidieplafond bereikt is. Bij gelijke score vindt de onderlinge rangschikking plaats door middel van loting. </text:p>
            <text:p text:style-name="al"/>
            <text:p text:style-name="al">
            <text:span text:style-name="nadrukvet">Artikel 2:1 </text:span>
          </text:p>
            <text:p text:style-name="al">
            <text:span text:style-name="nadrukvet"/>Aanvragers zijn verplicht om gegevens te delen waaruit blijkt dat er overleg is geweest met de ervaringsdeskundigen of hun vertegenwoordiging en dat zij de activiteit waarvoor subsidie wordt aangevraagd ondersteunen. Dit waarborgt aanpassingen en activiteiten die worden gedragen en zowel bruikbaar als wenselijk zijn voor de doelgroep(en). </text:p>
            <text:p text:style-name="al"/>
            <text:p text:style-name="al">
            <text:span text:style-name="nadrukvet">Artikel 4:1 </text:span>
          </text:p>
            <text:p text:style-name="al">Wanneer er twijfels bestaan over de realiseerbaarheid van aanpassingen zoals vermeld in de aanvraag kan het college een adviseur inschakelen om dit te toetsen. Alle informatie die deze adviseur nodig heeft om een succesvolle toetsing uit te voeren, moet door de aanvrager worden verleend. </text:p>
            <text:p text:style-name="al"/>
            <text:p text:style-name="al">Den Haag, 1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64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Zorg en gezondheid | Organisatie en beleid</meta:user-defined>
    <meta:user-defined meta:name="DC.source">https://decentrale.regelgeving.overheid.nl/cvdr/xhtmloutput/Historie/%27s-Gravenhage/643067/CVDR643067_1.html</meta:user-defined>
    <meta:user-defined meta:name="OVERHEIDop.referentienummer">RIS307066  OCW/10042318    </meta:user-defined>
    <meta:user-defined meta:name="DCTERMS.alternative">Subsidieregeling toegankelijke stad voor iedereen, Den Haag 2020</meta:user-defined>
    <dc:language>nl</dc:language>
    <meta:user-defined meta:name="OVERHEID.Gemeente/DC.spatial">'s-Gravenhage</meta:user-defined>
    <meta:user-defined meta:name="DC.title">Subsidieregeling toegankelijke stad voor iedereen, Den Haag 2020</meta:user-defined>
    <meta:user-defined meta:name="DCTERMS.W3CDTF/DCTERMS.available">2020-12-07</meta:user-defined>
    <meta:user-defined meta:name="DCTERMS.W3CDTF/OVERHEIDop.jaargang">2020</meta:user-defined>
    <meta:user-defined meta:name="OVERHEIDop.publicationIssue">321649</meta:user-defined>
    <meta:user-defined meta:name="OVERHEIDop.betreftRegeling">CVDR647367_1</meta:user-defined>
    <meta:user-defined meta:name="xs:date/OVERHEIDop.startdatum">2020-12-01</meta:user-defined>
    <meta:user-defined meta:name="OVERHEIDop.GmbID/DC.identifier">gmb-2020-321649</meta:user-defined>
    <meta:user-defined meta:name="OVERHEIDop.versieInformatie"/>
  </office:meta>
</office:document-meta>
</file>