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TERRASOVEREENKOMST – VLASMEERS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Vlasmeersestraat 1, terrasovereenkomst voor Café De Klok voor het hebben van een terras tussen 1 mei en 1 oktober tot 01.00 uur en tussen 1 oktober en 31 april tot 24.00 uur, DH20200012, ingekomen op 23 oktober 2020.</text:p>
            <text:p text:style-name="tussenkopcur">De overeenkomst is verzonden op 11 nov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164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4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4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DH20200012</meta:user-defined>
    <meta:user-defined meta:name="DCTERMS.abstract">VERLEENDE TERRASOVEREENKOMST</meta:user-defined>
    <dc:language>nl</dc:language>
    <meta:user-defined meta:name="OVERHEID.EPSG28992/DC.spatial">148695.436 407388.8</meta:user-defined>
    <meta:user-defined meta:name="DC.title">GEMEENTE VUGHT - VERLEENDE TERRASOVEREENKOMST – VLASMEERSESTRAAT 1</meta:user-defined>
    <meta:user-defined meta:name="OVERHEID.PostcodeHuisnummer/OVERHEIDop.postcodeHuisnummer">5261TA 1</meta:user-defined>
    <meta:user-defined meta:name="OVERHEIDop.straatnaam">Vlasmeersestraat</meta:user-defined>
    <meta:user-defined meta:name="OVERHEIDop.woonplaats">Vug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646</meta:user-defined>
    <meta:user-defined meta:name="OVERHEIDop.GmbID/DC.identifier">gmb-2020-321646</meta:user-defined>
    <meta:user-defined meta:name="OVERHEIDop.versieInformatie"/>
  </office:meta>
</office:document-meta>
</file>