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erweg 15 te Marknesse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is een aanvraag om omgevingsvergunning binnen gekomen voor deze locatie. De aanvraag is geregistreerd onder zaaknummer HZ_WABO 2020-02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6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eenwijkerweg 15 te Marknesse: omgevingsvergunning   het uitbreiden/veranderen van de woning.</meta:user-defined>
    <dc:language>nl</dc:language>
    <meta:user-defined meta:name="OVERHEID.EPSG28992/DC.spatial">190144 525827</meta:user-defined>
    <meta:user-defined meta:name="DC.title">Steenwijkerweg 15 te Marknesse: het uitbreiden/veranderen van de woning</meta:user-defined>
    <meta:user-defined meta:name="OVERHEIDop.straatnaam">Steenwijkerweg</meta:user-defined>
    <meta:user-defined meta:name="OVERHEIDop.woonplaats">Markness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163</meta:user-defined>
    <meta:user-defined meta:name="OVERHEIDop.GmbID/DC.identifier">gmb-2020-32163</meta:user-defined>
    <meta:user-defined meta:name="OVERHEIDop.versieInformatie"/>
  </office:meta>
</office:document-meta>
</file>