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TANDPLAATSVERGUNNING – ST.-LAMBERTUSSTRAAT (ST.-LAMBERTUS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t.-Lambertusstraat (St.-Lambertuskerk), standplaatsvergunning voor Moekesfrituur elke zondag van 3 januari t/m 31 december 2021 van tussen 12.00 en 20.00 uur, AP2020200, ingekomen op 10 november 2020.</text:p>
            <text:p text:style-name="tussenkopcur">De vergunning is verzonden op 3 dec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62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200</meta:user-defined>
    <meta:user-defined meta:name="DCTERMS.abstract">VERLEENDE STANDPLAATSVERGUNNING</meta:user-defined>
    <dc:language>nl</dc:language>
    <meta:user-defined meta:name="OVERHEID.EPSG28992/DC.spatial">144165.34 408021.25</meta:user-defined>
    <meta:user-defined meta:name="DC.title">GEMEENTE VUGHT – STANDPLAATSVERGUNNING – ST.-LAMBERTUSSTRAAT (ST.-LAMBERTUSKERK)</meta:user-defined>
    <meta:user-defined meta:name="OVERHEID.PostcodeHuisnummer/OVERHEIDop.postcodeHuisnummer">5266AD 51</meta:user-defined>
    <meta:user-defined meta:name="OVERHEIDop.straatnaam">St.-Lambertusstraat</meta:user-defined>
    <meta:user-defined meta:name="OVERHEIDop.woonplaats">Cromvoi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29</meta:user-defined>
    <meta:user-defined meta:name="OVERHEIDop.GmbID/DC.identifier">gmb-2020-321629</meta:user-defined>
    <meta:user-defined meta:name="OVERHEIDop.versieInformatie"/>
  </office:meta>
</office:document-meta>
</file>