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TANDPLAATSVERGUNNING – MARKTVELDPASSAGE 6 (INGANG A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Marktveldpassage 6 (ingang AH), standplaats voor de verkoop van warme dranken en etenswaren van maandag t/m zondag in de periode van 3 december 2020 t/m 3 januari 2021 van tussen 12.00 en 20.00 uur, AP2020199, ingekomen op 26 november 2020.</text:p>
            <text:p text:style-name="tussenkopcur">De vergunning is verzonden op 3 dec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162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2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2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199</meta:user-defined>
    <meta:user-defined meta:name="DCTERMS.abstract">VERLEENDE STANDPLAATSVERGUNNING</meta:user-defined>
    <dc:language>nl</dc:language>
    <meta:user-defined meta:name="OVERHEID.EPSG28992/DC.spatial">148964.487 407708.248</meta:user-defined>
    <meta:user-defined meta:name="DC.title">GEMEENTE VUGHT – STANDPLAATSVERGUNNING – MARKTVELDPASSAGE 6 (INGANG AH)</meta:user-defined>
    <meta:user-defined meta:name="OVERHEID.PostcodeHuisnummer/OVERHEIDop.postcodeHuisnummer">5261EC 6</meta:user-defined>
    <meta:user-defined meta:name="OVERHEIDop.straatnaam">Marktveldpassage</meta:user-defined>
    <meta:user-defined meta:name="OVERHEIDop.woonplaats">Vugh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623</meta:user-defined>
    <meta:user-defined meta:name="OVERHEIDop.GmbID/DC.identifier">gmb-2020-321623</meta:user-defined>
    <meta:user-defined meta:name="OVERHEIDop.versieInformatie"/>
  </office:meta>
</office:document-meta>
</file>