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TANDPLAATSVERGUNNING – RAADHUISSTRAAT 3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Raadhuisstraat tegenover 3F, plaatsen van een tent t.b.v. afhalen kerstbestellingen op woensdag 23 en donderdag 24 december 2020, AP2020195, ingekomen op 12 november 2020.</text:p>
            <text:p text:style-name="tussenkopcur">De vergunning is verzonden op 25 novem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161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1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1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0195</meta:user-defined>
    <meta:user-defined meta:name="DCTERMS.abstract">VERLEENDE STANDPLAATSVERGUNNING</meta:user-defined>
    <dc:language>nl</dc:language>
    <meta:user-defined meta:name="OVERHEID.EPSG28992/DC.spatial">148901.896 407617.454</meta:user-defined>
    <meta:user-defined meta:name="DC.title">GEMEENTE VUGHT – STANDPLAATSVERGUNNING – RAADHUISSTRAAT 3F</meta:user-defined>
    <meta:user-defined meta:name="OVERHEID.PostcodeHuisnummer/OVERHEIDop.postcodeHuisnummer">5261EH 3</meta:user-defined>
    <meta:user-defined meta:name="OVERHEIDop.straatnaam">Raadhuisstraat</meta:user-defined>
    <meta:user-defined meta:name="OVERHEIDop.woonplaats">Vugh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614</meta:user-defined>
    <meta:user-defined meta:name="OVERHEIDop.GmbID/DC.identifier">gmb-2020-321614</meta:user-defined>
    <meta:user-defined meta:name="OVERHEIDop.versieInformatie"/>
  </office:meta>
</office:document-meta>
</file>