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ulinelaan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januari 2020 besloten om de beslistermijn voor de aanvraag met zaaknummer HZ_WABO-19-1727 voor het plaatsen van dakkapellen in het voordakvlak, en het wijzigen van de gevel en het uitvoeren van diverse onderhoudswerkzaamheden aan de woning op locatie Paulinelaan 7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1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646 482022</meta:user-defined>
    <meta:user-defined meta:name="DC.title">Verlengingsbesluit omgevingsvergunning Paulinelaan 7 te Muiderberg</meta:user-defined>
    <meta:user-defined meta:name="OVERHEID.PostcodeHuisnummer/OVERHEIDop.postcodeHuisnummer">1399VK 7</meta:user-defined>
    <meta:user-defined meta:name="OVERHEIDop.straatnaam">Paulinelaan</meta:user-defined>
    <meta:user-defined meta:name="OVERHEIDop.woonplaats">Muiderberg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16</meta:user-defined>
    <meta:user-defined meta:name="OVERHEIDop.GmbID/DC.identifier">gmb-2020-3216</meta:user-defined>
    <meta:user-defined meta:name="OVERHEIDop.versieInformatie"/>
  </office:meta>
</office:document-meta>
</file>