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Klieveriklaan 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de gemeente een melding ontvangen voor activiteiten waarvoor geen vergunningplicht geldt op locatie Klieveriklaan 22 in Oldenzaal. De melding is geregistreerd onder zaaknummer 42959-2020. De melding betreft:</text:p>
            <text:list text:style-name="id1-3-2-1-1-2">
              <text:list-item text:style-override="id1-3-2-1-1-2-1">
                <text:number>•</text:number>
                <text:p text:style-name="al">het grondwater afkomstig van de aanleg van een kelder op het vuilwaterriool te lozen in de periode tussen 27 oktober 2020 en 29 januari 2021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2158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8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8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204 482045</meta:user-defined>
    <meta:user-defined meta:name="DC.title">Kennisgeving ontvangst melding lozen buiten inrichting Klieveriklaan 22 in Oldenzaal</meta:user-defined>
    <meta:user-defined meta:name="OVERHEID.PostcodeHuisnummer/OVERHEIDop.postcodeHuisnummer">7573CP 22</meta:user-defined>
    <meta:user-defined meta:name="OVERHEIDop.straatnaam">Klieveriklaan</meta:user-defined>
    <meta:user-defined meta:name="OVERHEIDop.woonplaats">Oldenzaa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1586</meta:user-defined>
    <meta:user-defined meta:name="OVERHEIDop.GmbID/DC.identifier">gmb-2020-321586</meta:user-defined>
    <meta:user-defined meta:name="OVERHEIDop.versieInformatie"/>
  </office:meta>
</office:document-meta>
</file>