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21755 - nabij Hatertseweg 9 en 11 te Malden kadastraal Heumen sectie G no. 4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realiseren van een prive begraafplaats op de beoogde locatie</text:p>
            <text:p text:style-name="common-al">Locatie : nabij Hatertseweg 9 en 11 te Malden kadastraal Heumen sectie G no. 4730</text:p>
            <text:p text:style-name="common-al">Datum besluit : 3 december 2020</text:p>
            <text:p text:style-name="common-al">Datum verzending : 3 december 2020</text:p>
            <text:p text:style-name="common-al">Zaaknummer ODRN: W.Z20.10945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157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nabij Hatertseweg 9 en 11 te Malden kadastraal Heumen sectie G no. 4730</meta:user-defined>
    <dc:language>nl</dc:language>
    <meta:user-defined meta:name="OVERHEID.EPSG28992/DC.spatial">186190.152 422744.562</meta:user-defined>
    <meta:user-defined meta:name="DC.title">Gemeente Heumen – verleende omgevingsvergunning – OLO 5621755 - nabij Hatertseweg 9 en 11 te Malden kadastraal Heumen sectie G no. 4730</meta:user-defined>
    <meta:user-defined meta:name="OVERHEID.PostcodeHuisnummer/OVERHEIDop.postcodeHuisnummer">6581KD 11</meta:user-defined>
    <meta:user-defined meta:name="OVERHEIDop.straatnaam">Hatertseweg</meta:user-defined>
    <meta:user-defined meta:name="OVERHEIDop.woonplaats">Malden</meta:user-defined>
    <meta:user-defined meta:name="DCTERMS.W3CDTF/DCTERMS.available">2020-12-07</meta:user-defined>
    <meta:user-defined meta:name="DCTERMS.W3CDTF/OVERHEIDop.jaargang">2020</meta:user-defined>
    <meta:user-defined meta:name="OVERHEIDop.publicationIssue">321573</meta:user-defined>
    <meta:user-defined meta:name="OVERHEIDop.GmbID/DC.identifier">gmb-2020-321573</meta:user-defined>
    <meta:user-defined meta:name="OVERHEIDop.versieInformatie"/>
  </office:meta>
</office:document-meta>
</file>