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constructieve wijzigingen aan de bestaande boerderij, Noorddijk 1 A te Hazerswoude-Dorp, V2020/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dijk 1 A te Hazerswoude-Dorp</text:p>
            <text:p text:style-name="common-al">2391 CB</text:p>
            <text:p text:style-name="common-al">V2020/982</text:p>
            <text:p text:style-name="common-al">het aanbrengen van constructieve wijzigingen aan de bestaande boerderij</text:p>
            <text:p text:style-name="last-al">Datum indiening: 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6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48 456967</meta:user-defined>
    <meta:user-defined meta:name="DC.title">Gemeente Alphen aan den Rijn - aanvraag omgevingsvergunning: het aanbrengen van constructieve wijzigingen aan de bestaande boerderij, Noorddijk 1 A te Hazerswoude-Dorp, V2020/982</meta:user-defined>
    <meta:user-defined meta:name="OVERHEID.PostcodeHuisnummer/OVERHEIDop.postcodeHuisnummer">2391CB 1</meta:user-defined>
    <meta:user-defined meta:name="OVERHEIDop.straatnaam">Noorddijk</meta:user-defined>
    <meta:user-defined meta:name="OVERHEIDop.woonplaats">Hazerswoude-Dor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63</meta:user-defined>
    <meta:user-defined meta:name="OVERHEIDop.GmbID/DC.identifier">gmb-2020-321563</meta:user-defined>
    <meta:user-defined meta:name="OVERHEIDop.versieInformatie"/>
  </office:meta>
</office:document-meta>
</file>