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voeren van werkzaamheden in de vorm van demping van een sloot, graven van sloten en het maken van een dam, achter Tuinstraat 80 te Boskoop, V2020/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Tuinstraat 80 te Boskoop</text:p>
            <text:p text:style-name="common-al"/>
            <text:p text:style-name="common-al">V2020/983</text:p>
            <text:p text:style-name="common-al">het uitvoeren van werkzaamheden in de vorm van demping van een sloot, graven van sloten en het maken van een dam</text:p>
            <text:p text:style-name="last-al">Datum indiening: 1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1562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6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6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088 454622</meta:user-defined>
    <meta:user-defined meta:name="DC.title">Gemeente Alphen aan den Rijn - aanvraag omgevingsvergunning: het uitvoeren van werkzaamheden in de vorm van demping van een sloot, graven van sloten en het maken van een dam, achter Tuinstraat 80 te Boskoop, V2020/983</meta:user-defined>
    <meta:user-defined meta:name="OVERHEID.PostcodeHuisnummer/OVERHEIDop.postcodeHuisnummer">2771CA 80</meta:user-defined>
    <meta:user-defined meta:name="OVERHEIDop.straatnaam">Tuinstraat</meta:user-defined>
    <meta:user-defined meta:name="OVERHEIDop.woonplaats">Boskoop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562</meta:user-defined>
    <meta:user-defined meta:name="OVERHEIDop.GmbID/DC.identifier">gmb-2020-321562</meta:user-defined>
    <meta:user-defined meta:name="OVERHEIDop.versieInformatie"/>
  </office:meta>
</office:document-meta>
</file>