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drie appartementen, Prins Hendrikstraat 90 A te Alphen aan den Rijn, V2020/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Hendrikstraat 90 A te Alphen aan den Rijn</text:p>
            <text:p text:style-name="common-al">2405 AL</text:p>
            <text:p text:style-name="common-al">V2020/984</text:p>
            <text:p text:style-name="common-al">het realiseren van drie appartementen</text:p>
            <text:p text:style-name="last-al">Datum indiening: 1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1561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6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6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87.831 459723.076</meta:user-defined>
    <meta:user-defined meta:name="DC.title">Gemeente Alphen aan den Rijn - aanvraag omgevingsvergunning: het realiseren van drie appartementen, Prins Hendrikstraat 90 A te Alphen aan den Rijn, V2020/984</meta:user-defined>
    <meta:user-defined meta:name="OVERHEID.PostcodeHuisnummer/OVERHEIDop.postcodeHuisnummer">2405AL 90</meta:user-defined>
    <meta:user-defined meta:name="OVERHEIDop.straatnaam">Prins Hendrikstraat</meta:user-defined>
    <meta:user-defined meta:name="OVERHEIDop.woonplaats">Alphen aan den Rij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561</meta:user-defined>
    <meta:user-defined meta:name="OVERHEIDop.GmbID/DC.identifier">gmb-2020-321561</meta:user-defined>
    <meta:user-defined meta:name="OVERHEIDop.versieInformatie"/>
  </office:meta>
</office:document-meta>
</file>