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Kastanje), Oudshoornseweg 114 te Alphen aan den Rijn, V2020/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udshoornseweg 114 te Alphen aan den Rijn</text:p>
            <text:p text:style-name="common-al">2401 LC</text:p>
            <text:p text:style-name="common-al">V2020/985</text:p>
            <text:p text:style-name="common-al">het kappen van een boom (kastanje)</text:p>
            <text:p text:style-name="last-al">Datum indiening: 1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6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6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5.798 461866.888</meta:user-defined>
    <meta:user-defined meta:name="DC.title">Gemeente Alphen aan den Rijn - aanvraag omgevingsvergunning: het kappen van een boom (Kastanje), Oudshoornseweg 114 te Alphen aan den Rijn, V2020/985</meta:user-defined>
    <meta:user-defined meta:name="OVERHEID.PostcodeHuisnummer/OVERHEIDop.postcodeHuisnummer">2401LC 114</meta:user-defined>
    <meta:user-defined meta:name="OVERHEIDop.straatnaam">Oudshoornseweg</meta:user-defined>
    <meta:user-defined meta:name="OVERHEIDop.woonplaats">Alphen aan den Rij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60</meta:user-defined>
    <meta:user-defined meta:name="OVERHEIDop.GmbID/DC.identifier">gmb-2020-321560</meta:user-defined>
    <meta:user-defined meta:name="OVERHEIDop.versieInformatie"/>
  </office:meta>
</office:document-meta>
</file>