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inrichten en transformeren van het kerkgebouw en het aanleggen van een inrit, Zijde 11 te Boskoop, V2020/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jde 11 te Boskoop</text:p>
            <text:p text:style-name="common-al">2771 EJ</text:p>
            <text:p text:style-name="common-al">V2020/987</text:p>
            <text:p text:style-name="common-al">het herinrichten en transformeren van het kerkgebouw en het aanleggen van een inrit</text:p>
            <text:p text:style-name="last-al">Datum indiening: 26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558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558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98 454316</meta:user-defined>
    <meta:user-defined meta:name="DC.title">Gemeente Alphen aan den Rijn - aanvraag omgevingsvergunning: het herinrichten en transformeren van het kerkgebouw en het aanleggen van een inrit, Zijde 11 te Boskoop, V2020/987</meta:user-defined>
    <meta:user-defined meta:name="OVERHEID.PostcodeHuisnummer/OVERHEIDop.postcodeHuisnummer">2771EJ 11</meta:user-defined>
    <meta:user-defined meta:name="OVERHEIDop.straatnaam">Zijde</meta:user-defined>
    <meta:user-defined meta:name="OVERHEIDop.woonplaats">Boskoop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558</meta:user-defined>
    <meta:user-defined meta:name="OVERHEIDop.GmbID/DC.identifier">gmb-2020-321558</meta:user-defined>
    <meta:user-defined meta:name="OVERHEIDop.versieInformatie"/>
  </office:meta>
</office:document-meta>
</file>