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aan de achterzijde, Van Lennepstraat 28 te Alphen aan den Rijn, V2020/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28 te Alphen aan den Rijn</text:p>
            <text:p text:style-name="common-al">2406 BB</text:p>
            <text:p text:style-name="common-al">V2020/988</text:p>
            <text:p text:style-name="common-al">het plaatsen van een nokverhoging aan de achterzijde</text:p>
            <text:p text:style-name="last-al">Datum indiening: 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5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5.259 460304.423</meta:user-defined>
    <meta:user-defined meta:name="DC.title">Gemeente Alphen aan den Rijn - aanvraag omgevingsvergunning: het plaatsen van een nokverhoging aan de achterzijde, Van Lennepstraat 28 te Alphen aan den Rijn, V2020/988</meta:user-defined>
    <meta:user-defined meta:name="OVERHEID.PostcodeHuisnummer/OVERHEIDop.postcodeHuisnummer">2406BB 28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57</meta:user-defined>
    <meta:user-defined meta:name="OVERHEIDop.GmbID/DC.identifier">gmb-2020-321557</meta:user-defined>
    <meta:user-defined meta:name="OVERHEIDop.versieInformatie"/>
  </office:meta>
</office:document-meta>
</file>